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Revisiones generales
    </text:h>
      <text:h text:style-name="Heading_20_3" text:outline-level="3">
      Instalación del servido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Alternate 12.04.4 64 bits
        </text:p>
          </table:table-cell>
          <table:table-cell office:value-type="string" table:style-name="table-default.cell-B2">
            <text:p text:style-name="center">
          4318
        </text:p>
          </table:table-cell>
          <table:table-cell office:value-type="string" table:style-name="table-default.cell-B2">
            <text:p text:style-name="Table_20_Contents">
          HP ProLiant ML370G5
        </text:p>
          </table:table-cell>
          <table:table-cell office:value-type="string" table:style-name="table-default.cell-B2">
            <text:p text:style-name="Table_20_Contents">
          Instalación correcta
        </text:p>
          </table:table-cell>
          <table:table-cell office:value-type="string" table:style-name="table-default.cell-C2">
            <text:p text:style-name="Table_20_Contents">
          ramon
        </text:p>
          </table:table-cell>
        </table:table-row>
        <table:table-row>
          <table:table-cell office:value-type="string" table:style-name="table-default.cell-A3">
            <text:p text:style-name="Table_20_Contents">
          Ubuntu Server 14.04 64 bits
        </text:p>
          </table:table-cell>
          <table:table-cell office:value-type="string" table:style-name="table-default.cell-B3">
            <text:p text:style-name="center">
          4318
        </text:p>
          </table:table-cell>
          <table:table-cell office:value-type="string" table:style-name="table-default.cell-B3">
            <text:p text:style-name="Table_20_Contents">
          MV VirtualBox
        </text:p>
          </table:table-cell>
          <table:table-cell office:value-type="string" table:style-name="table-default.cell-B3">
            <text:p text:style-name="Table_20_Contents">
          Instalación correcta
        </text:p>
          </table:table-cell>
          <table:table-cell office:value-type="string" table:style-name="table-default.cell-C3">
            <text:p text:style-name="Table_20_Contents">
          ramon
        </text:p>
          </table:table-cell>
        </table:table-row>
      </table:table>
      <text:h text:style-name="Heading_20_3" text:outline-level="3">
      Tipos de Hardware de client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Q67OW v.AAG12528-30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5 3.30GHz
        </text:p>
          </table:table-cell>
          <table:table-cell office:value-type="string" table:style-name="table-default.cell-B2">
            <text:p text:style-name="left">
          AHCI - Western Digital WD2500AAKX-0 232GiB (250GB)
        </text:p>
          </table:table-cell>
          <table:table-cell office:value-type="string" table:style-name="table-default.cell-B2">
            <text:p text:style-name="left">
          Intel Integrated v.09
        </text:p>
          </table:table-cell>
          <table:table-cell office:value-type="string" table:style-name="table-default.cell-C2">
            <text:p text:style-name="left">
          Intel 82579LM 1Gbit/s
        </text:p>
          </table:table-cell>
        </table:table-row>
        <table:table-row>
          <table:table-cell office:value-type="string" table:style-name="table-default.cell-A3">
            <text:p text:style-name="Table_20_Contents">
          S00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Corporation DH55TC v.AAE70932-20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5 2.67GHz
        </text:p>
          </table:table-cell>
          <table:table-cell office:value-type="string" table:style-name="table-default.cell-B3">
            <text:p text:style-name="Table_20_Contents">
          AHCI - Seagate ST3320613AS (320GB)
        </text:p>
          </table:table-cell>
          <table:table-cell office:value-type="string" table:style-name="table-default.cell-B3">
            <text:p text:style-name="Table_20_Contents">
          ATI RV710 v.00
        </text:p>
          </table:table-cell>
          <table:table-cell office:value-type="string" table:style-name="table-default.cell-C3">
            <text:p text:style-name="left">
          Intel 82578DC 1Gbit/s
        </text:p>
          </table:table-cell>
        </table:table-row>
      </table:table>
      <text:h text:style-name="Heading_20_3" text:outline-level="3">
      Sistemas de ficheros soportados ogLive 3.8
    </text:h>
      <text:p text:style-name="Text_20_body">
      <text:a xlink:type="simple" xlink:href="https://opengnsys.es/trac/wiki/BancoPruebasOGclient105#Sistemasdeficherossoportados">Ver tabla en la página de banco de pruebas del cliente.</text:a>
    </text:p>
      <text:h text:style-name="Heading_20_2" text:outline-level="2">
      Revisión de tickets
    </text:h>
      <text:p text:style-name="Text_20_body">
      <text:a xlink:type="simple" xlink:href="">#245</text:a> Teclado internacional en el client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ariable en fichero PX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LANG=es_ES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Teclado en castellan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LANG=en_GB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Teclado en inglé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n variable LANG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Teclado en castellano, set|grep LANG -&gt; LANG=es_ES <text:span text:style-name="strong">¿¿correcto??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493</text:a> Cambio de la configuración PXE desde el client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setBootMode platilla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, ha cambiado el archivo y la BD (lo veo en netbootGestio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5</text:a> longitud maxima nombres netbio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SetWindowsName 1 1 nombre_largo0123456789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Correcto,salida con error dando mensaje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consola: propiedades equipo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,mensaje de avis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7</text:a> Cambio-Unidad-Organizativa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 usuario administra sólo una unidad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Correcto: no sale menú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 usuario administra varias unidades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 sale menú con las unidades en las que tiene permiso y las otras n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Mejora → si la resolución en pequeña el texto del menú salir queda oculto debajo de la lista de selección.
    </text:p>
      <text:p text:style-name="Text_20_body">
      <text:a xlink:type="simple" xlink:href="">#571</text:a> NTAutoLogon: muestra la clave del usuario de autologon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NTAutoLogon Activar nveces usuario passwd [ equipo]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Correcto, no muestra clave. resultado en /etc/tmpregistry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85</text:a> incluir en la administración web las opciones dns y proxy para el ogLiv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Ver página externa desde navegador de ogclient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0</text:a> ogSetLinuxName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 Cambia /etc/hostname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1</text:a> ogCleanLinuxDevices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Borra archivo /etc/udev/rules.d/70-persistent-net.rul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3</text:a> engine: optimizar inicio sesión en window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Arranca bien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601</text:a> Mostrar configuraciones de más de un disco en la consola we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Software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1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2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tamaño de disc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el menor de los tamañ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Clonacion: master dos disco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puedo elegir de los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Asistente Clonacion: cliente dos discos
        </text:p>
          </table:table-cell>
          <table:table-cell office:value-type="string" table:style-name="table-default.cell-B3">
            <text:p text:style-name="center">
          3878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list text:style-name="List_20_1">
        <text:list-item>
          <text:p text:style-name="list-item-bullet">No lo puedo probar porque segundo disco es us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