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la consola de administración 1.1.0a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2" text:outline-level="2">
      Gestor de arranque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NetBootAvanzad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Log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históric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a tiempo real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Comando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pagar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1.0a
        </text:p>
          </table:table-cell>
          <table:table-cell office:value-type="string" table:style-name="table-default.cell-B3">
            <text:p text:style-name="right">
          HP <text:a xlink:type="simple" xlink:href="">EliteDesk?</text:a> 800 G2 SFF
        </text:p>
          </table:table-cell>
          <table:table-cell office:value-type="string" table:style-name="table-default.cell-B3">
            <text:p text:style-name="right">
          Lo he probado en dos ordenadores con y sin cola de acciones, y en uno ordenador, después de estarr apagado se ha quedado con el icono "rojo". La prueba la estoy realizando con Opengnsys 1.1.0a, y tiene un repositorio (Opengnsys 1.0.6), y tenga problemas de sincronización. Al ejecutar el comando aparece: "El comando se ha enviado correctamente, pero han habido errores de conexión con la API REST de repositorio"
        </text:p>
          </table:table-cell>
          <table:table-cell office:value-type="string" table:style-name="table-default.cell-C3">
            <text:p text:style-name="right">
          Paco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1.0a
        </text:p>
          </table:table-cell>
          <table:table-cell office:value-type="string" table:style-name="table-default.cell-B2">
            <text:p text:style-name="Table_20_Contents">
          HP <text:a xlink:type="simple" xlink:href="">EliteDesk?</text:a> 800 G2 SFF
        </text:p>
          </table:table-cell>
          <table:table-cell office:value-type="string" table:style-name="table-default.cell-B2">
            <text:p text:style-name="Table_20_Contents">
          No arranca de manera predeterminada, ya que el oglive es: "asignada por el administrador", que es el 3.2. Y estos equipos arranca con el oglive 4.8. Lo cambio
        </text:p>
          </table:table-cell>
          <table:table-cell office:value-type="string" table:style-name="table-default.cell-C2">
            <text:p text:style-name="right">
          Paco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1.0a
        </text:p>
          </table:table-cell>
          <table:table-cell office:value-type="string" table:style-name="table-default.cell-B3">
            <text:p text:style-name="Table_20_Contents">
          HP <text:a xlink:type="simple" xlink:href="">EliteDesk?</text:a> 800 G2 SFF
        </text:p>
          </table:table-cell>
          <table:table-cell office:value-type="string" table:style-name="table-default.cell-B3">
            <text:p text:style-name="right">
          En propiedades sobre el ordenador NO aparece: El nombre de la imagen, ni en Windows, ni linux, no la fecha de creación.
        </text:p>
          </table:table-cell>
          <table:table-cell office:value-type="string" table:style-name="table-default.cell-C3">
            <text:p text:style-name="Table_20_Contents">
          Paco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jecutar scrip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liminar imagen de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Window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Linux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hardwar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softwar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Particionar y formate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inici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unicast-CACHE
        </text:p>
          </table:table-cell>
        </table:table-row>
        <table:table-row>
          <table:table-cell office:value-type="string" table:style-name="table-default.cell-C2">
            <text:p text:style-name="Table_20_Contents">
          usa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1.0a
        </text:p>
          </table:table-cell>
          <table:table-cell office:value-type="string" table:style-name="table-default.cell-B3">
            <text:p text:style-name="right">
          HP <text:a xlink:type="simple" xlink:href="">EliteDesk?</text:a> 800 G2 SFF
        </text:p>
          </table:table-cell>
          <table:table-cell office:value-type="string" table:style-name="table-default.cell-B3">
            <text:p text:style-name="Table_20_Contents">
          Restauración acaba sin errores. Comando terminado con este código: 0
        </text:p>
          </table:table-cell>
          <table:table-cell office:value-type="string" table:style-name="table-default.cell-C3">
            <text:p text:style-name="Table_20_Contents">
          Paco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un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1.0a
        </text:p>
          </table:table-cell>
          <table:table-cell office:value-type="string" table:style-name="table-default.cell-B3">
            <text:p text:style-name="right">
          HP <text:a xlink:type="simple" xlink:href="">EliteDesk?</text:a> 800 G2 SFF
        </text:p>
          </table:table-cell>
          <table:table-cell office:value-type="string" table:style-name="table-default.cell-B3">
            <text:p text:style-name="Table_20_Contents">
          Restauración acaba sin errores. Comando terminado con este código: 0
        </text:p>
          </table:table-cell>
          <table:table-cell office:value-type="string" table:style-name="table-default.cell-C3">
            <text:p text:style-name="Table_20_Contents">
          Paco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sin cache (pasa a unicast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Torren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Sincronizad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básica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básica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incremental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incremental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básica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básica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incremental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incremental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Asistentes
    </text:h>
      <text:h text:style-name="Heading_20_3" text:outline-level="3">
      Asistente Deploy Imágene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torr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multicas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UpdateCache con torr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UpdateCache con multicas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Asistente Clonacion Particiones Remot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partición del Master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Multicast desde Master. Origen: imagen en cache ; destino: partición de cliente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dell, datacontrol, hp 8300, load
        </text:p>
          </table:table-cell>
          <table:table-cell office:value-type="string" table:style-name="table-default.cell-B3">
            <text:p text:style-name="Table_20_Contents">
          log seguimiento correcto: tanto en master como clientes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partición del Master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unicast desde Master. Origen: imagen en cache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3" text:outline-level="3">
      Asistente Particionado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que excedan tamaño del disco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con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eliminando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modificando tamaño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Administración <text:a xlink:type="simple" xlink:href="https://opengnsys.es/trac/wiki/NetBoot">NetBoot</text:a> Avanzado
    </text:h>
      <text:p text:style-name="Text_20_body">
      En la parte de administración de la consola web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Crear nueva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Modificar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Eliminar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p text:style-name="Text_20_body">
      Nota: Las columnas que vienen inicialmente sólo se pueden modificar, pero no eliminar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