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Pruebas de la consola de administración 1.1.0a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Tipo Prueba
        </text:p></table:table-cell>
        <table:table-cell office:value-type="string" table:style-name="table-default.cell-C1"><text:p text:style-name="Table_20_Contents">
          Ejemplo
        </text:p></table:table-cell>
      </table:table-row>
      <table:table-row>
        <table:table-cell office:value-type="string" table:style-name="table-default.cell-A3"><text:p text:style-name="Text_20_body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3" text:outline-level="3">
      Tipos de Hardware
    </text:h>
    <table:table table:style-name="table-default"><table:table-column table:number-columns-repeated="9"/>
      <table:table-row>
        <table:table-cell office:value-type="string" table:style-name="table-default.cell-A1"><text:p text:style-name="Table_20_Contents">
          ID.Hw
        </text:p></table:table-cell>
        <table:table-cell office:value-type="string" table:style-name="table-default.cell-B1"><text:p text:style-name="right">
          Marca
        </text:p></table:table-cell>
        <table:table-cell office:value-type="string" table:style-name="table-default.cell-B1"><text:p text:style-name="right">
          Modelo
        </text:p></table:table-cell>
        <table:table-cell office:value-type="string" table:style-name="table-default.cell-B1"><text:p text:style-name="Table_20_Contents">
          Placa Base
        </text:p></table:table-cell>
        <table:table-cell office:value-type="string" table:style-name="table-default.cell-B1"><text:p text:style-name="Table_20_Contents">
          Chipset
        </text:p></table:table-cell>
        <table:table-cell office:value-type="string" table:style-name="table-default.cell-B1"><text:p text:style-name="Table_20_Contents">
          CPU
        </text:p></table:table-cell>
        <table:table-cell office:value-type="string" table:style-name="table-default.cell-B1"><text:p text:style-name="Table_20_Contents">
          HD
        </text:p></table:table-cell>
        <table:table-cell office:value-type="string" table:style-name="table-default.cell-B1"><text:p text:style-name="Table_20_Contents">
          T.Graf
        </text:p></table:table-cell>
        <table:table-cell office:value-type="string" table:style-name="table-default.cell-C1"><text:p text:style-name="Table_20_Contents">
          T.Red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HP
        </text:p></table:table-cell>
        <table:table-cell office:value-type="string" table:style-name="table-default.cell-B3"><text:p text:style-name="Table_20_Contents">
          8300 SFF
        </text:p></table:table-cell>
        <table:table-cell office:value-type="string" table:style-name="table-default.cell-B3"><text:p text:style-name="Table_20_Contents">
          Hewlett-Packard 3397
        </text:p></table:table-cell>
        <table:table-cell office:value-type="string" table:style-name="table-default.cell-B3"><text:p text:style-name="Table_20_Contents">
          Intel(R) Core(TM) i5-3470
        </text:p></table:table-cell>
        <table:table-cell office:value-type="string" table:style-name="table-default.cell-B3"><text:p text:style-name="right">
          3.20GHz 3201MHz v.6.10.9
        </text:p></table:table-cell>
        <table:table-cell office:value-type="string" table:style-name="table-default.cell-B3"><text:p text:style-name="Table_20_Contents">
          Hitachi HDS72101 931GiB v.JP4O
        </text:p></table:table-cell>
        <table:table-cell office:value-type="string" table:style-name="table-default.cell-B3"><text:p text:style-name="Table_20_Contents">
          NVIDIA Corporation GF108 v.a1
        </text:p></table:table-cell>
        <table:table-cell office:value-type="string" table:style-name="table-default.cell-C3"><text:p text:style-name="Table_20_Contents">
          Intel Corporation 82579LM Gigabit Network Connection 1Gbit/s v.04
        </text:p></table:table-cell>
      </table:table-row>
    </table:table>
    
<text:h text:style-name="Heading_20_2" text:outline-level="2">
      Gestor de arranque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NetBootAvanzad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center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Log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históric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a tiempo real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Comando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pag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</table:table-cell>
        <table:table-cell office:value-type="string" table:style-name="table-default.cell-C3"><text:p text:style-name="right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rranc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2"><text:p text:style-name="Table_20_Contents">
          HP <text:a xlink:type="simple" xlink:href="">EliteDesk?</text:a> 800 G2 SFF
        </text:p></table:table-cell>
        <table:table-cell office:value-type="string" table:style-name="table-default.cell-B2"><text:p text:style-name="Table_20_Contents">
          No arranca de manera predeterminada, ya que el oglive es: "asignada por el administrador", que es el 3.2. Y estos equipos arranca con el oglive 4.8. Lo cambio
        </text:p></table:table-cell>
        <table:table-cell office:value-type="string" table:style-name="table-default.cell-C2"><text:p text:style-name="right">
          Paco Gómez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Table_20_Contents">
          HP <text:a xlink:type="simple" xlink:href="">EliteDesk?</text:a> 800 G2 SFF
        </text:p></table:table-cell>
        <table:table-cell office:value-type="string" table:style-name="table-default.cell-B3"><text:p text:style-name="right">
          En propiedades sobre el ordenador NO aparece: El nombre de la imagen, ni en Windows, ni linux, no la fecha de creación.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jecutar scrip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liminar imagen de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Window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Linux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hard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soft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Particionar y formatear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inici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warning: 2018-11-20 19:53:55 Sistema de archivos no montado: "1,1"
        </text:p></table:table-cell>
      </table:table-row>
    </table:table>
    <text:p text:style-name="Text_20_body">
      <text:a xlink:type="simple" xlink:href="https://opengnsys.es/trac/wiki/OpenGnsys">OpenGnsys</text:a> error: 2018-11-20 19:53:55 ogCheckIpAddress&lt;-ogMcastSyntax&lt;-ogMcastReceiverPartition&lt;-ogExecAndLog&lt;-restoreImage: Formato de ejecución incorrecto "" udp-receiver --pipe 'mbuffer -q -m 20M' --portbase 9000 --mcast-rdv-address 172.17.10.236 --start-timeout 120 --receive-timeout 65 --log /tmp/mcast.log | lzop -dc | partclone.restore -d0 -C -I -o /dev/sda1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lzop: &lt;stdin&gt;: not a lzop file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CACHE
        </text:p></table:table-cell>
      </table:table-row>
      <table:table-row>
        <table:table-cell office:value-type="string" table:style-name="table-default.cell-C2"><text:p text:style-name="Table_20_Contents">
         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sin cache (pasa a unicast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Torren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Sincronizad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Asistentes
    </text:h>
    
<text:h text:style-name="Heading_20_3" text:outline-level="3">
      Asistente Deploy Imágene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right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19:01:06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000.000.000.000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19:01:06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[END Interface] Comando terminado con este código: 57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
<text:h text:style-name="Heading_20_3" text:outline-level="3">
      Asistente Clonacion Particiones Remot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Multicast desde Master. Origen: imagen en cache ; destino: partición de clientes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0.6pre <text:a xlink:type="simple" xlink:href="">r4507</text:a>
        </text:p></table:table-cell>
        <table:table-cell office:value-type="string" table:style-name="table-default.cell-B3"><text:p text:style-name="Table_20_Contents">
          dell, datacontrol, hp 8300, load
        </text:p></table:table-cell>
        <table:table-cell office:value-type="string" table:style-name="table-default.cell-B3"><text:p text:style-name="Table_20_Contents">
          log seguimiento correcto: tanto en master como clientes
        </text:p></table:table-cell>
        <table:table-cell office:value-type="string" table:style-name="table-default.cell-C3"><text:p text:style-name="Table_20_Contents">
          adv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unicast desde Master. Origen: imagen en cache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3" text:outline-level="3">
      Asistente Particionado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que excedan tamaño del disco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¡El espacio libre en disco no puede ser menor que 0 !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con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eliminand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modificando tamañ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Administración <text:a xlink:type="simple" xlink:href="https://opengnsys.es/trac/wiki/NetBoot">NetBoot</text:a> Avanzado
    </text:h>
    <text:p text:style-name="Text_20_body">
      En la parte de administración de la consola web: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Crear nueva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Modific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Elimin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ext:p text:style-name="Text_20_body">
      Nota: Las columnas que vienen inicialmente sólo se pueden modificar, pero no eliminar.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