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HP
        </text:p></table:table-cell>
        <table:table-cell office:value-type="string" table:style-name="table-default.cell-B3"><text:p text:style-name="Table_20_Contents">
          8300 SFF
        </text:p></table:table-cell>
        <table:table-cell office:value-type="string" table:style-name="table-default.cell-B3"><text:p text:style-name="Table_20_Contents">
          Hewlett-Packard 3397
        </text:p></table:table-cell>
        <table:table-cell office:value-type="string" table:style-name="table-default.cell-B3"><text:p text:style-name="Table_20_Contents">
          Intel(R) Core(TM) i5-3470
        </text:p></table:table-cell>
        <table:table-cell office:value-type="string" table:style-name="table-default.cell-B3"><text:p text:style-name="right">
          3.20GHz 3201MHz v.6.10.9
        </text:p></table:table-cell>
        <table:table-cell office:value-type="string" table:style-name="table-default.cell-B3"><text:p text:style-name="Table_20_Contents">
          Hitachi HDS72101 931GiB v.JP4O
        </text:p></table:table-cell>
        <table:table-cell office:value-type="string" table:style-name="table-default.cell-B3"><text:p text:style-name="Table_20_Contents">
          NVIDIA Corporation GF108 v.a1
        </text:p></table:table-cell>
        <table:table-cell office:value-type="string" table:style-name="table-default.cell-C3"><text:p text:style-name="Table_20_Contents">
          Intel Corporation 82579LM Gigabit Network Connection 1Gbit/s v.04
        </text:p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warning: 2018-11-20 19:53:55 Sistema de archivos no montado: "1,1"
        </text:p></table:table-cell>
      </table:table-row>
    </table:table>
    <text:p text:style-name="Text_20_body">
      <text:a xlink:type="simple" xlink:href="https://opengnsys.es/trac/wiki/OpenGnsys">OpenGnsys</text:a> error: 2018-11-20 19:53:55 ogCheckIpAddress&lt;-ogMcastSyntax&lt;-ogMcastReceiverPartition&lt;-ogExecAndLog&lt;-restoreImage: Formato de ejecución incorrecto "" udp-receiver --pipe 'mbuffer -q -m 20M' --portbase 9000 --mcast-rdv-address 172.17.10.236 --start-timeout 120 --receive-timeout 65 --log /tmp/mcast.log | lzop -dc | partclone.restore -d0 -C -I -o /dev/sda1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lzop: &lt;stdin&gt;: not a lzop file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000.000.000.000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