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C2">
            <text:p text:style-name="Table_20_Contents">
         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[END Interface] Comando terminado con este código: 57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¡El espacio libre en disco no puede ser menor que 0 !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