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Pruebas de la consola de administración 1.1.0a
    </text:h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Tipo Prueba
        </text:p></table:table-cell>
        <table:table-cell office:value-type="string" table:style-name="table-default.cell-C1"><text:p text:style-name="Table_20_Contents">
          Ejemplo
        </text:p></table:table-cell>
      </table:table-row>
      <table:table-row>
        <table:table-cell office:value-type="string" table:style-name="table-default.cell-A3"><text:p text:style-name="Text_20_body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
<text:h text:style-name="Heading_20_3" text:outline-level="3">
      Tipos de Hardware
    </text:h>
    <table:table table:style-name="table-default"><table:table-column table:number-columns-repeated="9"/>
      <table:table-row>
        <table:table-cell office:value-type="string" table:style-name="table-default.cell-A1"><text:p text:style-name="Table_20_Contents">
          ID.Hw
        </text:p></table:table-cell>
        <table:table-cell office:value-type="string" table:style-name="table-default.cell-B1"><text:p text:style-name="right">
          Marca
        </text:p></table:table-cell>
        <table:table-cell office:value-type="string" table:style-name="table-default.cell-B1"><text:p text:style-name="right">
          Modelo
        </text:p></table:table-cell>
        <table:table-cell office:value-type="string" table:style-name="table-default.cell-B1"><text:p text:style-name="Table_20_Contents">
          Placa Base
        </text:p></table:table-cell>
        <table:table-cell office:value-type="string" table:style-name="table-default.cell-B1"><text:p text:style-name="Table_20_Contents">
          Chipset
        </text:p></table:table-cell>
        <table:table-cell office:value-type="string" table:style-name="table-default.cell-B1"><text:p text:style-name="Table_20_Contents">
          CPU
        </text:p></table:table-cell>
        <table:table-cell office:value-type="string" table:style-name="table-default.cell-B1"><text:p text:style-name="Table_20_Contents">
          HD
        </text:p></table:table-cell>
        <table:table-cell office:value-type="string" table:style-name="table-default.cell-B1"><text:p text:style-name="Table_20_Contents">
          T.Graf
        </text:p></table:table-cell>
        <table:table-cell office:value-type="string" table:style-name="table-default.cell-C1"><text:p text:style-name="Table_20_Contents">
          T.Red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HP
        </text:p></table:table-cell>
        <table:table-cell office:value-type="string" table:style-name="table-default.cell-B3"><text:p text:style-name="Table_20_Contents">
          8300 SFF
        </text:p></table:table-cell>
        <table:table-cell office:value-type="string" table:style-name="table-default.cell-B3"><text:p text:style-name="Table_20_Contents">
          Hewlett-Packard 3397
        </text:p></table:table-cell>
        <table:table-cell office:value-type="string" table:style-name="table-default.cell-B3"><text:p text:style-name="Table_20_Contents">
          Intel(R) Core(TM) i5-3470
        </text:p></table:table-cell>
        <table:table-cell office:value-type="string" table:style-name="table-default.cell-B3"><text:p text:style-name="right">
          3.20GHz 3201MHz v.6.10.9
        </text:p></table:table-cell>
        <table:table-cell office:value-type="string" table:style-name="table-default.cell-B3"><text:p text:style-name="Table_20_Contents">
          Hitachi HDS72101 931GiB v.JP4O
        </text:p></table:table-cell>
        <table:table-cell office:value-type="string" table:style-name="table-default.cell-B3"><text:p text:style-name="Table_20_Contents">
          NVIDIA Corporation GF108 v.a1
        </text:p></table:table-cell>
        <table:table-cell office:value-type="string" table:style-name="table-default.cell-C3"><text:p text:style-name="Table_20_Contents">
          Intel Corporation 82579LM Gigabit Network Connection 1Gbit/s v.04
        </text:p></table:table-cell>
      </table:table-row>
    </table:table>
    
<text:h text:style-name="Heading_20_2" text:outline-level="2">
      Gestor de arranque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NetBootAvanzad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center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
<text:h text:style-name="Heading_20_2" text:outline-level="2">
      Log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Log históric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Log a tiempo real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
<text:h text:style-name="Heading_20_2" text:outline-level="2">
      Comandos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Apagar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3"><text:p text:style-name="right">
          HP <text:a xlink:type="simple" xlink:href="">EliteDesk?</text:a> 800 G2 SFF
        </text:p></table:table-cell>
        <table:table-cell office:value-type="string" table:style-name="table-default.cell-B3"><text:p text:style-name="right">
          Lo he probado en dos ordenadores con y sin cola de acciones, y en uno ordenador, después de estarr apagado se ha quedado con el icono "rojo". La prueba la estoy realizando con Opengnsys 1.1.0a, y tiene un repositorio (Opengnsys 1.0.6), y tenga problemas de sincronización. Al ejecutar el comando aparece: "El comando se ha enviado correctamente, pero han habido errores de conexión con la API REST de repositorio"
        </text:p></table:table-cell>
        <table:table-cell office:value-type="string" table:style-name="table-default.cell-C3"><text:p text:style-name="right">
          Paco Gómez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Arrancar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2"><text:p text:style-name="Table_20_Contents">
          HP <text:a xlink:type="simple" xlink:href="">EliteDesk?</text:a> 800 G2 SFF
        </text:p></table:table-cell>
        <table:table-cell office:value-type="string" table:style-name="table-default.cell-B2"><text:p text:style-name="Table_20_Contents">
          No arranca de manera predeterminada, ya que el oglive es: "asignada por el administrador", que es el 3.2. Y estos equipos arranca con el oglive 4.8. Lo cambio
        </text:p></table:table-cell>
        <table:table-cell office:value-type="string" table:style-name="table-default.cell-C2"><text:p text:style-name="right">
          Paco Gómez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3"><text:p text:style-name="Table_20_Contents">
          HP <text:a xlink:type="simple" xlink:href="">EliteDesk?</text:a> 800 G2 SFF
        </text:p></table:table-cell>
        <table:table-cell office:value-type="string" table:style-name="table-default.cell-B3"><text:p text:style-name="right">
          En propiedades sobre el ordenador NO aparece: El nombre de la imagen, ni en Windows, ni linux, no la fecha de creación.
        </text:p></table:table-cell>
        <table:table-cell office:value-type="string" table:style-name="table-default.cell-C3"><text:p text:style-name="Table_20_Contents">
          Paco Gómez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jecutar scrip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liminar imagen de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Iniciar Sesión Window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Iniciar Sesión Linux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Inventario de hardwar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Inventario de softwar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Particionar y formatear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1.1.0a
        </text:p></table:table-cell>
        <table:table-cell office:value-type="string" table:style-name="table-default.cell-B2"><text:p text:style-name="Table_20_Contents">
          HP Elite 8300 SFF
        </text:p></table:table-cell>
        <table:table-cell office:value-type="string" table:style-name="table-default.cell-B2"><text:p text:style-name="Table_20_Contents">
          Correcto
        </text:p></table:table-cell>
        <table:table-cell office:value-type="string" table:style-name="table-default.cell-C2"><text:p text:style-name="Table_20_Contents">
          albertogp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El Check Eliminar Partición 4 (CACHE), NO lo realiza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iniciar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Multicast-Direct
        </text:p></table:table-cell>
      </table:table-row>
      <table:table-row>
        <table:table-cell office:value-type="string" table:style-name="table-default.cell-C2"><text:p text:style-name="Table_20_Contents">
          no usa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right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C3"><text:p text:style-name="Table_20_Contents">
          <text:a xlink:type="simple" xlink:href="https://opengnsys.es/trac/wiki/OpenGnsys">OpenGnsys</text:a> warning: 2018-11-20 19:53:55 Sistema de archivos no montado: "1,1"
        </text:p></table:table-cell>
      </table:table-row>
    </table:table>
    <text:p text:style-name="Text_20_body">
      <text:a xlink:type="simple" xlink:href="https://opengnsys.es/trac/wiki/OpenGnsys">OpenGnsys</text:a> error: 2018-11-20 19:53:55 ogCheckIpAddress&lt;-ogMcastSyntax&lt;-ogMcastReceiverPartition&lt;-ogExecAndLog&lt;-restoreImage: Formato de ejecución incorrecto "" udp-receiver --pipe 'mbuffer -q -m 20M' --portbase 9000 --mcast-rdv-address XXX.XXX.XXX.XXX --start-timeout 120 --receive-timeout 65 --log /tmp/mcast.log | lzop -dc | partclone.restore -d0 -C -I -o /dev/sda1 udp-receiver: unrecognized option '--receive-timeout' udp-receiver [--file file] [--pipe pipe] [--portbase portbase] [--interface net-interface] [--log file] [--ttl time-to-live] [--mcast-rdv-address mcast-rdv-address] [--rcvbuf buf] [--nokbd] [--exit-wait milliseconds] [--nosync] [--sync] [--start-timeout sto] [--license] [-x uncomprStatPrint] [-z statPeriod] [--print-uncompressed-position flag] [--stat-period millis] [--ignore-lost-data]
    </text:p>lzop: &lt;stdin&gt;: not a lzop file
    <table:table table:style-name="table-default"><table:table-column table:number-columns-repeated="1"/>
      <table:table-row>
        <table:table-cell office:value-type="string" table:style-name="table-default.cell-single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unicast-CACHE
        </text:p></table:table-cell>
      </table:table-row>
      <table:table-row>
        <table:table-cell office:value-type="string" table:style-name="table-default.cell-C2"><text:p text:style-name="Table_20_Contents">
          usa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right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3"><text:p text:style-name="right">
          HP <text:a xlink:type="simple" xlink:href="">EliteDesk?</text:a> 800 G2 SFF
        </text:p></table:table-cell>
        <table:table-cell office:value-type="string" table:style-name="table-default.cell-B3"><text:p text:style-name="Table_20_Contents">
          Restauración acaba sin errores. Comando terminado con este código: 0
        </text:p></table:table-cell>
        <table:table-cell office:value-type="string" table:style-name="table-default.cell-C3"><text:p text:style-name="Table_20_Contents">
          Paco Gómez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unicast-Direct
        </text:p></table:table-cell>
      </table:table-row>
      <table:table-row>
        <table:table-cell office:value-type="string" table:style-name="table-default.cell-C2"><text:p text:style-name="Table_20_Contents">
          no usa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right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3"><text:p text:style-name="right">
          HP <text:a xlink:type="simple" xlink:href="">EliteDesk?</text:a> 800 G2 SFF
        </text:p></table:table-cell>
        <table:table-cell office:value-type="string" table:style-name="table-default.cell-B3"><text:p text:style-name="Table_20_Contents">
          Restauración acaba sin errores. Comando terminado con este código: 0
        </text:p></table:table-cell>
        <table:table-cell office:value-type="string" table:style-name="table-default.cell-C3"><text:p text:style-name="Table_20_Contents">
          Paco Gómez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Multicast-CACHE
        </text:p></table:table-cell>
      </table:table-row>
      <table:table-row>
        <table:table-cell office:value-type="string" table:style-name="table-default.cell-C2"><text:p text:style-name="Table_20_Contents">
          con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right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C3"><text:p text:style-name="Table_20_Contents">
          <text:a xlink:type="simple" xlink:href="https://opengnsys.es/trac/wiki/OpenGnsys">OpenGnsys</text:a> error: 2018-11-20 20:17:17 ogCheckIpAddress&lt;-ogMcastSyntax&lt;-ogMcastReceiverFile&lt;-ogExecAndLog&lt;-updateCache: Formato de ejecución incorrecto ""
        </text:p></table:table-cell>
      </table:table-row>
    </table:table>
    <text:p text:style-name="Text_20_body">
      udp-receiver --pipe 'mbuffer -q -m 20M' --portbase 9000 --mcast-rdv-address XXX.XXX.XXX.XXX --start-timeout 120 --receive-timeout 65 --log /tmp/mcast.log --file /opt/opengnsys/cache/opt/opengnsys/images/Windows7Pruebas.img udp-receiver: unrecognized option '--receive-timeout' udp-receiver [--file file] [--pipe pipe] [--portbase portbase] [--interface net-interface] [--log file] [--ttl time-to-live] [--mcast-rdv-address mcast-rdv-address] [--rcvbuf buf] [--nokbd] [--exit-wait milliseconds] [--nosync] [--sync] [--start-timeout sto] [--license] [-x uncomprStatPrint] [-z statPeriod] [--print-uncompressed-position flag] [--stat-period millis] [--ignore-lost-data]
    </text:p><text:a xlink:type="simple" xlink:href="https://opengnsys.es/trac/wiki/OpenGnsys">OpenGnsys</text:a>error: 2018-11-20 20:17:17 ogMcastReceiverFile&lt;-ogExecAndLog&lt;-updateCache: Error en la recepción Multicast de un fichero "Windows7Pruebas.img"
    <table:table table:style-name="table-default"><table:table-column table:number-columns-repeated="1"/>
      <table:table-row>
        <table:table-cell office:value-type="string" table:style-name="table-default.cell-single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Multicast-CACHE
        </text:p></table:table-cell>
      </table:table-row>
      <table:table-row>
        <table:table-cell office:value-type="string" table:style-name="table-default.cell-C2"><text:p text:style-name="Table_20_Contents">
          sin cache (pasa a unicast)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<text:a xlink:type="simple" xlink:href="https://opengnsys.es/trac/wiki/OpenGnsys">OpenGnsys</text:a> error: 2018-11-20 20:21:36 deployImage: No existe partición caché en el cliente "NOT CACHE"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Torrent-CACHE
        </text:p></table:table-cell>
      </table:table-row>
      <table:table-row>
        <table:table-cell office:value-type="string" table:style-name="table-default.cell-C2"><text:p text:style-name="Table_20_Contents">
          con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right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
<text:h text:style-name="Heading_20_2" text:outline-level="2">
      Sincronizadas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 básica (tipo archiv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básica (tipo archiv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 incremental (tipo archiv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incremental (tipo archiv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 básica (tipo directori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básica (tipo directori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 incremental (tipo directori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incremental (tipo directori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
<text:h text:style-name="Heading_20_2" text:outline-level="2">
      Asistentes
    </text:h>
    
<text:h text:style-name="Heading_20_3" text:outline-level="3">
      Asistente Deploy Imágenes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Deploy con torren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Deploy con multicas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right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C3"><text:p text:style-name="Table_20_Contents">
          <text:a xlink:type="simple" xlink:href="https://opengnsys.es/trac/wiki/OpenGnsys">OpenGnsys</text:a> error: 2018-11-20 19:01:06 ogCheckIpAddress&lt;-ogMcastSyntax&lt;-ogMcastReceiverFile&lt;-ogExecAndLog&lt;-updateCache: Formato de ejecución incorrecto ""
        </text:p></table:table-cell>
      </table:table-row>
    </table:table>
    <text:p text:style-name="Text_20_body">
      udp-receiver --pipe 'mbuffer -q -m 20M' --portbase 9000 --mcast-rdv-address XXX.XXX.XXX.XXX --start-timeout 120 --receive-timeout 65 --log /tmp/mcast.log --file /opt/opengnsys/cache/opt/opengnsys/images/Windows7Pruebas.img udp-receiver: unrecognized option '--receive-timeout' udp-receiver [--file file] [--pipe pipe] [--portbase portbase] [--interface net-interface] [--log file] [--ttl time-to-live] [--mcast-rdv-address mcast-rdv-address] [--rcvbuf buf] [--nokbd] [--exit-wait milliseconds] [--nosync] [--sync] [--start-timeout sto] [--license] [-x uncomprStatPrint] [-z statPeriod] [--print-uncompressed-position flag] [--stat-period millis] [--ignore-lost-data]
    </text:p><text:a xlink:type="simple" xlink:href="https://opengnsys.es/trac/wiki/OpenGnsys">OpenGnsys</text:a>error: 2018-11-20 19:01:06 ogMcastReceiverFile&lt;-ogExecAndLog&lt;-updateCache: Error en la recepción Multicast de un fichero "Windows7Pruebas.img"
    <table:table table:style-name="table-default"><table:table-column table:number-columns-repeated="1"/>
      <table:table-row>
        <table:table-cell office:value-type="string" table:style-name="table-default.cell-single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UpdateCache con torren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UpdateCache con multicas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[END Interface] Comando terminado con este código: 57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
<text:h text:style-name="Heading_20_3" text:outline-level="3">
      Asistente Clonacion Particiones Remotas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nvio directo Multicast desde Master. Origen: partición del Master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center">
          envio directo Multicast desde Master. Origen: imagen en cache ; destino: partición de clientes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0.6pre <text:a xlink:type="simple" xlink:href="">r4507</text:a>
        </text:p></table:table-cell>
        <table:table-cell office:value-type="string" table:style-name="table-default.cell-B3"><text:p text:style-name="Table_20_Contents">
          dell, datacontrol, hp 8300, load
        </text:p></table:table-cell>
        <table:table-cell office:value-type="string" table:style-name="table-default.cell-B3"><text:p text:style-name="Table_20_Contents">
          log seguimiento correcto: tanto en master como clientes
        </text:p></table:table-cell>
        <table:table-cell office:value-type="string" table:style-name="table-default.cell-C3"><text:p text:style-name="Table_20_Contents">
          adv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nvio directo Multicast desde Master. Origen: imagen en repo 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nvio directo unicast desde Master. Origen: partición del Master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center">
          envio directo unicast desde Master. Origen: imagen en cache 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nvio directo unicast desde Master. Origen: imagen en repo 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
<text:h text:style-name="Heading_20_3" text:outline-level="3">
      Asistente Particionado
    </text:h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particiones que excedan tamaño del disco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¡El espacio libre en disco no puede ser menor que 0 !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particiones con cach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particiones eliminando cach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particiones modificando tamaño cach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
<text:h text:style-name="Heading_20_2" text:outline-level="2">
      Administración <text:a xlink:type="simple" xlink:href="https://opengnsys.es/trac/wiki/NetBoot">NetBoot</text:a> Avanzado
    </text:h>
    <text:p text:style-name="Text_20_body">
      En la parte de administración de la consola web: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Crear nueva columna de arranqu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Modificar columna de arranqu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Eliminar columna de arranqu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ext:p text:style-name="Text_20_body">
      Nota: Las columnas que vienen inicialmente sólo se pueden modificar, pero no eliminar.
    </text:p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