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 1.1.0
    </text:h>
      <text:p text:style-name="Text_20_body">
        La documentación de las pruebas se está realizando en Google Drive en <text:a xlink:type="simple" xlink:href="https://drive.google.com/open?id=1YcCHkJWibIWctIQMCePfTpViNrwRV3cLmUwN47XAC4I">​Banco de pruebas por operación v1.1</text:a>
      </text:p>
      <text:p text:style-name="Text_20_body">
        Por favor no utilizar esta página.
      </text:p>
      <text:p text:style-name="Text_20_body">
      Se distinguirán las pruebas con el cliente nuevo (ogLive-xenial-4.8 de 64 bits ) y el de la versión anterior (ogLive-precise-3.2.0-23-generic-<text:a xlink:type="simple" xlink:href="">r4311</text:a>.iso).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ModuloI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Intel DH55TC v.AAE70932-206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right">
          i5 750 @ 2.67GHz
        </text:p>
          </table:table-cell>
          <table:table-cell office:value-type="string" table:style-name="table-default.cell-B2">
            <text:p text:style-name="Table_20_Contents">
          AHCI Seagate ST3320613AS (320GB)
        </text:p>
          </table:table-cell>
          <table:table-cell office:value-type="string" table:style-name="table-default.cell-B2">
            <text:p text:style-name="Table_20_Contents">
          Hynix Semiconductor RV710
        </text:p>
          </table:table-cell>
          <table:table-cell office:value-type="string" table:style-name="table-default.cell-C2">
            <text:p text:style-name="Table_20_Contents">
          Intel 82578DC 1Gbit/s
        </text:p>
          </table:table-cell>
        </table:table-row>
        <table:table-row>
          <table:table-cell office:value-type="string" table:style-name="table-default.cell-A3">
            <text:p text:style-name="Table_20_Contents">
          B23x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Intel DQ67OW v.AAG12528-308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able_20_Contents">
          i5-2500 @ 3.30GHz
        </text:p>
          </table:table-cell>
          <table:table-cell office:value-type="string" table:style-name="table-default.cell-B3">
            <text:p text:style-name="Table_20_Contents">
          AHCI Western Digital WD2500AAKX-0 (250GB)
        </text:p>
          </table:table-cell>
          <table:table-cell office:value-type="string" table:style-name="table-default.cell-B3">
            <text:p text:style-name="Table_20_Contents">
          Intel Integrated v.09
        </text:p>
          </table:table-cell>
          <table:table-cell office:value-type="string" table:style-name="table-default.cell-C3">
            <text:p text:style-name="Table_20_Contents">
          Intel 82579LM 1Gbit/s
        </text:p>
          </table:table-cell>
        </table:table-row>
      </table:table>
      <text:h text:style-name="Heading_20_2" text:outline-level="2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NetBootAvanzad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Log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históric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a tiempo real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Comandos básico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pag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jecutar scrip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liminar imagen de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Window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Linux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hard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soft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Particionar y formate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C2">
            <text:p text:style-name="Table_20_Contents">
          formatear 1º particion NTFS
        </text:p>
          </table:table-cell>
        </table:table-row>
        <table:table-row>
          <table:table-cell office:value-type="string" table:style-name="table-default.cell-C2">
            <text:p text:style-name="Table_20_Contents">
          formatear 2º particion EXT4
        </text:p>
          </table:table-cell>
        </table:table-row>
        <table:table-row>
          <table:table-cell office:value-type="string" table:style-name="table-default.cell-C2">
            <text:p text:style-name="Table_20_Contents">
          Formatear CACHE
        </text:p>
          </table:table-cell>
        </table:table-row>
        <table:table-row>
          <table:table-cell office:value-type="string" table:style-name="table-default.cell-C2">
            <text:p text:style-name="Table_20_Contents">
          formatear 1 y 2º particion
        </text:p>
          </table:table-cell>
        </table:table-row>
        <table:table-row>
          <table:table-cell office:value-type="string" table:style-name="table-default.cell-C2">
            <text:p text:style-name="Table_20_Contents">
          Sólo formatear cache
        </text:p>
          </table:table-cell>
        </table:table-row>
        <table:table-row>
          <table:table-cell office:value-type="string" table:style-name="table-default.cell-C2">
            <text:p text:style-name="Table_20_Contents">
          Sólo Cambiar tamaño de cache
        </text:p>
          </table:table-cell>
        </table:table-row>
        <table:table-row>
          <table:table-cell office:value-type="string" table:style-name="table-default.cell-C2">
            <text:p text:style-name="Table_20_Contents">
          Sólo formatear particion 2
        </text:p>
          </table:table-cell>
        </table:table-row>
        <table:table-row>
          <table:table-cell office:value-type="string" table:style-name="table-default.cell-C3">
            <text:p text:style-name="Table_20_Contents">
          formatear particion 2 y cache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inici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Comandos de gestión imágenes monolíticas
    </text:h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unicast-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un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sin cache (pasa a unicast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C3">
            <text:p text:style-name="Table_20_Contents">
          ubuntu 14
        </text:p>
          </table:table-cell>
        </table:table-row>
      </table:table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 pero sin espac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left">
          imagen linux en 2ª particion MSDOS
        </text:p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1.0pre <text:a xlink:type="simple" xlink:href="">r5368</text:a>
        </text:p>
          </table:table-cell>
          <table:table-cell office:value-type="string" table:style-name="table-default.cell-B3">
            <text:p text:style-name="Table_20_Contents">
          clonico
        </text:p>
          </table:table-cell>
          <table:table-cell office:value-type="string" table:style-name="table-default.cell-B3">
            <text:p text:style-name="Table_20_Contents">
          OK
        </text:p>
          </table:table-cell>
          <table:table-cell office:value-type="string" table:style-name="table-default.cell-B3">
            <text:p text:style-name="Table_20_Contents">
          si la imagen no cabe en la partición el error lo indica despues de la descarga. TODO hacer comprobación Antes de la descarga
        </text:p>
          </table:table-cell>
          <table:table-cell office:value-type="string" table:style-name="table-default.cell-C3">
            <text:p text:style-name="right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-CACHE
        </text:p>
          </table:table-cell>
        </table:table-row>
        <table:table-row>
          <table:table-cell office:value-type="string" table:style-name="table-default.cell-C2">
            <text:p text:style-name="Table_20_Contents">
          sin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liminar imagen de reposito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C2">
            <text:p text:style-name="Table_20_Contents">
          Sin eliminar objeto imagen
        </text:p>
          </table:table-cell>
        </table:table-row>
        <table:table-row>
          <table:table-cell office:value-type="string" table:style-name="table-default.cell-C3">
            <text:p text:style-name="Table_20_Contents">
          Eliminando objeto imagen
        </text:p>
          </table:table-cell>
        </table:table-row>
      </table:table>
      <text:h text:style-name="Heading_20_2" text:outline-level="2">
      Gestión imágenes Sincronizad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archivo)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C2">
            <text:p text:style-name="center">
          Ubuntu 14
        </text:p>
          </table:table-cell>
        </table:table-row>
        <table:table-row>
          <table:table-cell office:value-type="string" table:style-name="table-default.cell-C3">
            <text:p text:style-name="center">
          Windows 7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archivo)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C2">
            <text:p text:style-name="Table_20_Contents">
          desde REPO Rsync Windows
        </text:p>
          </table:table-cell>
        </table:table-row>
        <table:table-row>
          <table:table-cell office:value-type="string" table:style-name="table-default.cell-C2">
            <text:p text:style-name="Table_20_Contents">
          desde REPO Rsync Linux
        </text:p>
          </table:table-cell>
        </table:table-row>
        <table:table-row>
          <table:table-cell office:value-type="string" table:style-name="table-default.cell-C2">
            <text:p text:style-name="Table_20_Contents">
          desde CACHE Unicast Linux
        </text:p>
          </table:table-cell>
        </table:table-row>
        <table:table-row>
          <table:table-cell office:value-type="string" table:style-name="table-default.cell-C2">
            <text:p text:style-name="Table_20_Contents">
          desde CACHE Multicast Linux
        </text:p>
          </table:table-cell>
        </table:table-row>
        <table:table-row>
          <table:table-cell office:value-type="string" table:style-name="table-default.cell-C2">
            <text:p text:style-name="Table_20_Contents">
          desde CACHE Torrent Linux
        </text:p>
          </table:table-cell>
        </table:table-row>
        <table:table-row>
          <table:table-cell office:value-type="string" table:style-name="table-default.cell-C3">
            <text:p text:style-name="Table_20_Contents">
          desde CACHE Unicast (2ª vez) Linux
        </text:p>
          </table:table-cell>
        </table:table-row>
      </table:table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archivo)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C2">
            <text:p text:style-name="center">
          Ubuntu 14
        </text:p>
          </table:table-cell>
        </table:table-row>
        <table:table-row>
          <table:table-cell office:value-type="string" table:style-name="table-default.cell-C3">
            <text:p text:style-name="center">
          Windows 7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archivo)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C2">
            <text:p text:style-name="Table_20_Contents">
          desde REPO Rsync Windows
        </text:p>
          </table:table-cell>
        </table:table-row>
        <table:table-row>
          <table:table-cell office:value-type="string" table:style-name="table-default.cell-C3">
            <text:p text:style-name="Table_20_Contents">
          desde REPO Rsync Linux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directorio)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C3">
            <text:p text:style-name="center">
          Windows 7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directorio)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C3">
            <text:p text:style-name="center">
          Windows 7
        </text:p>
          </table:table-cell>
        </table:table-row>
      </table:table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sistentes
    </text:h>
      <text:h text:style-name="Heading_20_3" text:outline-level="3">
      Asistente Deploy Imágene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Asistente Clonacion Particiones Remot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Multicast desde Master. Origen: imagen en cache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unicast desde Master. Origen: imagen en cache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3" text:outline-level="3">
      Asistente Particionad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que excedan tamaño del disco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con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eliminand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modificando tamañ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2º disco duro con una particion CACHE. Se reestructura la tabla con LINUX:10G y <text:a xlink:type="simple" xlink:href="http://www.google.com/search?q=cache:67GB">​CACHE:67GB</text:a> libre:1GB
        </text:p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1.0pre <text:a xlink:type="simple" xlink:href="">r5368</text:a>
        </text:p>
          </table:table-cell>
          <table:table-cell office:value-type="string" table:style-name="table-default.cell-B3">
            <text:p text:style-name="Table_20_Contents">
          clonico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right">
          adv
        </text:p>
          </table:table-cell>
        </table:table-row>
      </table:table>
      <text:p text:style-name="Text_20_body">
      --
    </text:p>
      <text:h text:style-name="Heading_20_2" text:outline-level="2">
      Administración <text:a xlink:type="simple" xlink:href="https://opengnsys.es/trac/wiki/NetBoot">NetBoot</text:a> Avanzado
    </text:h>
      <text:p text:style-name="Text_20_body">
      En la parte de administración de la consola web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Crear nueva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Modific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Elimin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Varios en la administracion de una unidad organizativa - Esto no esta en la plantilla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Estado de los equipos en un entorno con varios grupos de ordenadores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C2">
            <text:p text:style-name="Table_20_Contents">
          ogAdmClient
        </text:p>
          </table:table-cell>
        </table:table-row>
        <table:table-row>
          <table:table-cell office:value-type="string" table:style-name="table-default.cell-A2">
            <text:p text:style-name="Table_20_Contents">
          ogAdmClientWidnows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ogAdmClientLinux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ext:h text:style-name="Heading_20_2" text:outline-level="2">
      Menú de inicio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menú personalizad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menú automátic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olución menú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kernel cliente
        </text:p>
          </table:table-cell>
          <table:table-cell office:value-type="string" table:style-name="table-default.cell-B3">
            <text:p text:style-name="left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