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1.0
    </text:h>
      <text:p text:style-name="Text_20_body">
      Se distinguirán las pruebas con el cliente nuevo (ogLive-wily-4.2.0-35-generic-<text:a xlink:type="simple" xlink:href="">r4919</text:a>.iso) y el de la versión anterior (ogLive-precise-3.2.0-23-generic-<text:a xlink:type="simple" xlink:href="">r4311</text:a>.iso)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ModuloI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i5 750 @ 2.67GHz
        </text:p>
          </table:table-cell>
          <table:table-cell office:value-type="string" table:style-name="table-default.cell-B2">
            <text:p text:style-name="Table_20_Contents">
          AHCI Seagate ST3320613AS (320GB)
        </text:p>
          </table:table-cell>
          <table:table-cell office:value-type="string" table:style-name="table-default.cell-B2">
            <text:p text:style-name="Table_20_Contents">
          Hynix Semiconductor RV710
        </text:p>
          </table:table-cell>
          <table:table-cell office:value-type="string" table:style-name="table-default.cell-C2">
            <text:p text:style-name="Table_20_Contents">
          Intel 82578DC 1Gbit/s
        </text:p>
          </table:table-cell>
        </table:table-row>
        <table:table-row>
          <table:table-cell office:value-type="string" table:style-name="table-default.cell-A3">
            <text:p text:style-name="Table_20_Contents">
          B23x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DQ67OW v.AAG12528-308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i5-2500 @ 3.30GHz
        </text:p>
          </table:table-cell>
          <table:table-cell office:value-type="string" table:style-name="table-default.cell-B3">
            <text:p text:style-name="Table_20_Contents">
          AHCI Western Digital WD2500AAKX-0 (250GB)
        </text:p>
          </table:table-cell>
          <table:table-cell office:value-type="string" table:style-name="table-default.cell-B3">
            <text:p text:style-name="Table_20_Contents">
          Intel Integrated v.09
        </text:p>
          </table:table-cell>
          <table:table-cell office:value-type="string" table:style-name="table-default.cell-C3">
            <text:p text:style-name="Table_20_Contents">
          Intel 82579LM 1Gbit/s
        </text:p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formatear 1º particion NTFS
        </text:p>
          </table:table-cell>
        </table:table-row>
        <table:table-row>
          <table:table-cell office:value-type="string" table:style-name="table-default.cell-C2">
            <text:p text:style-name="Table_20_Contents">
          formatear 2º particion EXT4
        </text:p>
          </table:table-cell>
        </table:table-row>
        <table:table-row>
          <table:table-cell office:value-type="string" table:style-name="table-default.cell-C2">
            <text:p text:style-name="Table_20_Contents">
          Formatear CACHE
        </text:p>
          </table:table-cell>
        </table:table-row>
        <table:table-row>
          <table:table-cell office:value-type="string" table:style-name="table-default.cell-C2">
            <text:p text:style-name="Table_20_Contents">
          formatear 1 y 2º particion
        </text:p>
          </table:table-cell>
        </table:table-row>
        <table:table-row>
          <table:table-cell office:value-type="string" table:style-name="table-default.cell-C2">
            <text:p text:style-name="Table_20_Contents">
          Sólo formatear cache
        </text:p>
          </table:table-cell>
        </table:table-row>
        <table:table-row>
          <table:table-cell office:value-type="string" table:style-name="table-default.cell-C2">
            <text:p text:style-name="Table_20_Contents">
          Sólo Cambiar tamaño de cache
        </text:p>
          </table:table-cell>
        </table:table-row>
        <table:table-row>
          <table:table-cell office:value-type="string" table:style-name="table-default.cell-C2">
            <text:p text:style-name="Table_20_Contents">
          Sólo formatear particion 2
        </text:p>
          </table:table-cell>
        </table:table-row>
        <table:table-row>
          <table:table-cell office:value-type="string" table:style-name="table-default.cell-C3">
            <text:p text:style-name="Table_20_Contents">
          formatear particion 2 y cache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left">
          imagen linux en 2ª particion MSDOS
        </text:p>
          </table:table-cell>
        </table:table-row>
        <table:table-row>
          <table:table-cell office:value-type="string" table:style-name="table-default.cell-C3">
            <text:p text:style-name="Table_20_Contents">
          Ubuntu 12
        </text:p>
          </table:table-cell>
        </table:table-row>
      </table:table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 pero sin espac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3">
            <text:p text:style-name="left">
          imagen linux en 2ª particion MSDO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reposito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Sin eliminar objeto imagen
        </text:p>
          </table:table-cell>
        </table:table-row>
        <table:table-row>
          <table:table-cell office:value-type="string" table:style-name="table-default.cell-C3">
            <text:p text:style-name="Table_20_Contents">
          Eliminando objeto imagen
        </text:p>
          </table:table-cell>
        </table:table-row>
      </table:table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center">
          Ubuntu 14
        </text:p>
          </table:table-cell>
        </table:table-row>
        <table:table-row>
          <table:table-cell office:value-type="string" table:style-name="table-default.cell-C3">
            <text:p text:style-name="center">
          Windows 7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desde REPO Rsync Windows
        </text:p>
          </table:table-cell>
        </table:table-row>
        <table:table-row>
          <table:table-cell office:value-type="string" table:style-name="table-default.cell-C2">
            <text:p text:style-name="Table_20_Contents">
          desde REPO Rsync Linux
        </text:p>
          </table:table-cell>
        </table:table-row>
        <table:table-row>
          <table:table-cell office:value-type="string" table:style-name="table-default.cell-C2">
            <text:p text:style-name="Table_20_Contents">
          desde CACHE Unicast Linux
        </text:p>
          </table:table-cell>
        </table:table-row>
        <table:table-row>
          <table:table-cell office:value-type="string" table:style-name="table-default.cell-C2">
            <text:p text:style-name="Table_20_Contents">
          desde CACHE Multicast Linux
        </text:p>
          </table:table-cell>
        </table:table-row>
        <table:table-row>
          <table:table-cell office:value-type="string" table:style-name="table-default.cell-C2">
            <text:p text:style-name="Table_20_Contents">
          desde CACHE Torrent Linux
        </text:p>
          </table:table-cell>
        </table:table-row>
        <table:table-row>
          <table:table-cell office:value-type="string" table:style-name="table-default.cell-C3">
            <text:p text:style-name="Table_20_Contents">
          desde CACHE Unicast (2ª vez) Linux
        </text:p>
          </table:table-cell>
        </table:table-row>
      </table:table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center">
          Ubuntu 14
        </text:p>
          </table:table-cell>
        </table:table-row>
        <table:table-row>
          <table:table-cell office:value-type="string" table:style-name="table-default.cell-C3">
            <text:p text:style-name="center">
          Windows 7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desde REPO Rsync Windows
        </text:p>
          </table:table-cell>
        </table:table-row>
        <table:table-row>
          <table:table-cell office:value-type="string" table:style-name="table-default.cell-C3">
            <text:p text:style-name="Table_20_Contents">
          desde REPO Rsync Linux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3">
            <text:p text:style-name="center">
          Windows 7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3">
            <text:p text:style-name="center">
          Windows 7
        </text:p>
          </table:table-cell>
        </table:table-row>
      </table:table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C2">
            <text:p text:style-name="Table_20_Contents">
          ogAdmClient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h text:style-name="Heading_20_2" text:outline-level="2">
      Menú de inici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personali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automát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olución menú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kernel cliente
        </text:p>
          </table:table-cell>
          <table:table-cell office:value-type="string" table:style-name="table-default.cell-B3">
            <text:p text:style-name="left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