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b
    </text:h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Table_20_Contents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VM
        </text:p>
          </table:table-cell>
          <table:table-cell office:value-type="string" table:style-name="table-default.cell-B2">
            <text:p text:style-name="Table_20_Contents">
          Vbox 5.1.10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PIIX3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able_20_Contents">
          50 GB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C2">
            <text:p text:style-name="Table_20_Contents">
          Intel 82540EM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HP
        </text:p>
          </table:table-cell>
          <table:table-cell office:value-type="string" table:style-name="table-default.cell-B2">
            <text:p text:style-name="Table_20_Contents">
          HP ProDesk600 G1 SFF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2">
            <text:p text:style-name="Table_20_Contents">
          PC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Dx480
        </text:p>
          </table:table-cell>
          <table:table-cell office:value-type="string" table:style-name="table-default.cell-B2">
            <text:p text:style-name="Table_20_Contents">
          18E7
        </text:p>
          </table:table-cell>
          <table:table-cell office:value-type="string" table:style-name="table-default.cell-B2">
            <text:p text:style-name="Table_20_Contents">
          intel Core (TM)
        </text:p>
          </table:table-cell>
          <table:table-cell office:value-type="string" table:style-name="table-default.cell-B2">
            <text:p text:style-name="Table_20_Contents">
          i5-4570
        </text:p>
          </table:table-cell>
          <table:table-cell office:value-type="string" table:style-name="table-default.cell-B2">
            <text:p text:style-name="Table_20_Contents">
          1 TB
        </text:p>
          </table:table-cell>
          <table:table-cell office:value-type="string" table:style-name="table-default.cell-B2">
            <text:p text:style-name="Table_20_Contents">
          Integrated Graphics v.06
        </text:p>
          </table:table-cell>
          <table:table-cell office:value-type="string" table:style-name="table-default.cell-C2">
            <text:p text:style-name="Table_20_Contents">
          Intel
        </text:p>
          </table:table-cell>
        </table:table-row>
        <table:table-row>
          <table:table-cell office:value-type="string" table:style-name="table-default.cell-A3">
            <text:p text:style-name="Table_20_Contents">
          PC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
        </text:p>
          </table:table-cell>
          <table:table-cell office:value-type="string" table:style-name="table-default.cell-B3">
            <text:p text:style-name="Table_20_Contents">
          18E7
        </text:p>
          </table:table-cell>
          <table:table-cell office:value-type="string" table:style-name="table-default.cell-B3">
            <text:p text:style-name="Table_20_Contents">
          intel Core (TM)
        </text:p>
          </table:table-cell>
          <table:table-cell office:value-type="string" table:style-name="table-default.cell-B3">
            <text:p text:style-name="Table_20_Contents">
          i5-4570
        </text:p>
          </table:table-cell>
          <table:table-cell office:value-type="string" table:style-name="table-default.cell-B3">
            <text:p text:style-name="Table_20_Contents">
          1 TB
        </text:p>
          </table:table-cell>
          <table:table-cell office:value-type="string" table:style-name="table-default.cell-B3">
            <text:p text:style-name="Table_20_Contents">
          Integrated Graphics v.06
        </text:p>
          </table:table-cell>
          <table:table-cell office:value-type="string" table:style-name="table-default.cell-C3">
            <text:p text:style-name="Table_20_Contents">
          Intel
        </text:p>
          </table:table-cell>
        </table:table-row>
      </table:table>
      <text:p text:style-name="Text_20_body">
      --
    </text:p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NetBootAvanz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históric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Log a tiempo real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Asistente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lonar particiones remota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Deploy de imagene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ProDesk600 G1 SFF
        </text:p>
          </table:table-cell>
          <table:table-cell office:value-type="string" table:style-name="table-default.cell-B3">
            <text:p text:style-name="Table_20_Contents">
          Updatecache -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sistente de particionado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p text:style-name="Text_20_body">
      --
    </text:p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pag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Arranc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VirtualBox no soporta WoL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jecutar scrip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Eliminar imagen de cach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43</text:a>
        </text:p>
          </table:table-cell>
          <table:table-cell office:value-type="string" table:style-name="table-default.cell-B3">
            <text:p text:style-name="Table_20_Contents">
          HP <text:a xlink:type="simple" xlink:href="">ProDesk?</text:a> 600 G1 SFF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lbertogp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Windows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iciar Sesión Linux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hard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Inventario de software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Particionar y formatear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NTFS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2ª particion EXT4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Cache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2">
            <text:p text:style-name="Table_20_Contents">
          (MBR) Formatear 1ª particion y Cache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(MBR) Formatear 1ª y 2ª particion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(MBR) Cambiar tamaño de cache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iniciar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ext:h text:style-name="Heading_20_2" text:outline-level="2">
      Comandos de gestión imágenes monolític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Un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Direct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Multicas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Error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Cache vacía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Imagen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1.0.6b-<text:a xlink:type="simple" xlink:href="">r5116</text:a>
        </text:p>
          </table:table-cell>
          <table:table-cell office:value-type="string" table:style-name="table-default.cell-B3">
            <text:p text:style-name="Table_20_Contents">
          Vbox
        </text:p>
          </table:table-cell>
          <table:table-cell office:value-type="string" table:style-name="table-default.cell-B3">
            <text:p text:style-name="Table_20_Contents">
          Correcto (Ubuntu14.04)
        </text:p>
          </table:table-cell>
          <table:table-cell office:value-type="string" table:style-name="table-default.cell-C3">
            <text:p text:style-name="Table_20_Contents">
          Pablo Bermud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Torrent-Cache (Sin espacio en cache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Eliminar imagen de repositorio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Sin eliminar objeto imagen
        </text:p>
          </table:table-cell>
          <table:table-cell office:value-type="string" table:style-name="table-default.cell-B2">
            <text:p text:style-name="Table_20_Contents">
          1.0.6b-<text:a xlink:type="simple" xlink:href="">r5116</text:a>
        </text:p>
          </table:table-cell>
          <table:table-cell office:value-type="string" table:style-name="table-default.cell-B2">
            <text:p text:style-name="Table_20_Contents">
          Vbox
        </text:p>
          </table:table-cell>
          <table:table-cell office:value-type="string" table:style-name="table-default.cell-B2">
            <text:p text:style-name="Table_20_Contents">
          Correcto (Ubuntu14.04)
        </text:p>
          </table:table-cell>
          <table:table-cell office:value-type="string" table:style-name="table-default.cell-C2">
            <text:p text:style-name="Table_20_Contents">
          Pablo Bermudo
        </text:p>
          </table:table-cell>
        </table:table-row>
        <table:table-row>
          <table:table-cell office:value-type="string" table:style-name="table-default.cell-A3">
            <text:p text:style-name="Table_20_Contents">
          Eliminando objeto imagen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básica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REPO Rsync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Un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Multicas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Desde Cache Torrent Linux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Cache Unicast (2ª vez)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Cre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Ubuntu 14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Windows 7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5">
            <text:p text:style-name="Table_20_Contents">
          <text:span text:style-name="strong">Restaurar imagen incremental (tipo archivo)</text:span>
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Desde REPO Rsync Windows
        </text:p>
          </table:table-cell>
          <table:table-cell office:value-type="string" table:style-name="table-default.cell-B2">
            <text:p text:style-name="Table_20_Contents">
          --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Desde REPO Rsync Linux
        </text:p>
          </table:table-cell>
          <table:table-cell office:value-type="string" table:style-name="table-default.cell-B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básica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Cre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 table:number-columns-spanned="4">
            <text:p text:style-name="Table_20_Contents">
          <text:span text:style-name="strong">Restaurar imagen incremental (tipo directorio)</text:span>
     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-default.cell-A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de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--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