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ogClient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MBR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1hd-1partitio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1hd-2partitio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ogAdmi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Updatecache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deployImag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irtualBox no soporta WoL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(Windows 7)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