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b
    </text:h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Table_20_Contents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VM
        </text:p>
          </table:table-cell>
          <table:table-cell office:value-type="string" table:style-name="table-default.cell-B2">
            <text:p text:style-name="Table_20_Contents">
          Vbox 5.1.10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PIIX3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50 GB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C2">
            <text:p text:style-name="Table_20_Contents">
          Intel 82540EM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HP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Dx480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3">
            <text:p text:style-name="Table_20_Contents">
          PC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
        </text:p>
          </table:table-cell>
          <table:table-cell office:value-type="string" table:style-name="table-default.cell-B3">
            <text:p text:style-name="Table_20_Contents">
          18E7
        </text:p>
          </table:table-cell>
          <table:table-cell office:value-type="string" table:style-name="table-default.cell-B3">
            <text:p text:style-name="Table_20_Contents">
          intel Core (TM)
        </text:p>
          </table:table-cell>
          <table:table-cell office:value-type="string" table:style-name="table-default.cell-B3">
            <text:p text:style-name="Table_20_Contents">
          i5-4570
        </text:p>
          </table:table-cell>
          <table:table-cell office:value-type="string" table:style-name="table-default.cell-B3">
            <text:p text:style-name="Table_20_Contents">
          1 TB
        </text:p>
          </table:table-cell>
          <table:table-cell office:value-type="string" table:style-name="table-default.cell-B3">
            <text:p text:style-name="Table_20_Contents">
          Integrated Graphics v.06
        </text:p>
          </table:table-cell>
          <table:table-cell office:value-type="string" table:style-name="table-default.cell-C3">
            <text:p text:style-name="Table_20_Contents">
          Intel
        </text:p>
          </table:table-cell>
        </table:table-row>
      </table:table>
      <text:p text:style-name="Text_20_body">
      --
    </text:p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NetBootAvanz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- ogClient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- MBR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- 1hd-1partition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- 1hd-2partition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- ogAdmin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históric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a tiempo real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h text:style-name="Heading_20_2" text:outline-level="2">
      Asistent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lonar particiones remota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Deploy de imagene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Updatecache - Correcto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deployImage -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sistente de particion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pag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rranc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VirtualBox no soporta WoL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jecutar scrip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liminar imagen de cach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<text:a xlink:type="simple" xlink:href="">ProDesk?</text:a> 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Window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Linux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hard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soft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Particionar y formatear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NTFS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2ª particion EXT4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Cache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y Cache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(MBR) Formatear 1ª y 2ª particio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(MBR) Cambiar tamaño de cache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inici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h text:style-name="Heading_20_2" text:outline-level="2">
      Comandos de gestión imágenes monolític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Sin espacio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Eliminar imagen de repositorio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(Windows 7)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