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M
        </text:p>
          </table:table-cell>
          <table:table-cell office:value-type="string" table:style-name="table-default.cell-B2">
            <text:p text:style-name="Table_20_Contents">
          Vbox 5.1.10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PIIX3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50 GB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C2">
            <text:p text:style-name="Table_20_Contents">
          Intel 82540EM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HP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Dx480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3">
            <text:p text:style-name="Table_20_Contents">
          PC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
        </text:p>
          </table:table-cell>
          <table:table-cell office:value-type="string" table:style-name="table-default.cell-B3">
            <text:p text:style-name="Table_20_Contents">
          18E7
        </text:p>
          </table:table-cell>
          <table:table-cell office:value-type="string" table:style-name="table-default.cell-B3">
            <text:p text:style-name="Table_20_Contents">
          intel Core (TM)
        </text:p>
          </table:table-cell>
          <table:table-cell office:value-type="string" table:style-name="table-default.cell-B3">
            <text:p text:style-name="Table_20_Contents">
          i5-4570
        </text:p>
          </table:table-cell>
          <table:table-cell office:value-type="string" table:style-name="table-default.cell-B3">
            <text:p text:style-name="Table_20_Contents">
          1 TB
        </text:p>
          </table:table-cell>
          <table:table-cell office:value-type="string" table:style-name="table-default.cell-B3">
            <text:p text:style-name="Table_20_Contents">
          Integrated Graphics v.06
        </text:p>
          </table:table-cell>
          <table:table-cell office:value-type="string" table:style-name="table-default.cell-C3">
            <text:p text:style-name="Table_20_Contents">
          Intel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ogClient - Correcto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MBR - Correcto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1hd-1partition - Correcto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1hd-2partition - Correcto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ogAdmin - Correcto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Asistent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lonar particiones remota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Deploy de imagene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Updatecache - Correcto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deployImage -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sistente de particion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irtualBox no soporta WoL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(Windows 7)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