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M
        </text:p>
          </table:table-cell>
          <table:table-cell office:value-type="string" table:style-name="table-default.cell-B3">
            <text:p text:style-name="Table_20_Contents">
          Vbox 5.1.10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PIIX3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50 GB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Intel 82540EM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 (No usa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o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 (No usa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o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Sin cache, pasa a unicast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o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on cache pero sin espac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