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Dx480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ogClient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MBR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1hd-1partition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1hd-2partition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- ogAdmin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Updatecache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deployImag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irtualBox no soporta WoL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right">
          Correcto (Windows 7)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
        </text:p>
          </table:table-cell>
          <table:table-cell office:value-type="string" table:style-name="table-default.cell-B2">
            <text:p text:style-name="Table_20_Contents">
          Correcto (Windows 7)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
        </text:p>
          </table:table-cell>
          <table:table-cell office:value-type="string" table:style-name="table-default.cell-B3">
            <text:p text:style-name="Table_20_Contents">
          NO elimina obje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