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4507
        </text:p>
          </table:table-cell>
          <table:table-cell office:value-type="string" table:style-name="table-default.cell-B3">
            <text:p text:style-name="Table_20_Contents">
          ModI y B23x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(comando updateBootCache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(Ubuntu14 y Windows 7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1 y 2º particion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2
        </text:p>
          </table:table-cell>
          <table:table-cell office:value-type="string" table:style-name="table-default.cell-B2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Cambiar tamaño de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(formatea cache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particion 2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formatear particion 2 y cache
        </text:p>
          </table:table-cell>
          <table:table-cell office:value-type="string" table:style-name="table-default.cell-B3">
            <text:p text:style-name="Table_20_Contents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<text:span text:style-name="strong">Los archivos .sum .fullsum y .torrent pertenecen a root, antes a opengnsys (todos los usuarios con permiso de lectura)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 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 y se crean archivos .sum .fullsum y .torrent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windows 7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<text:span text:style-name="strong">esta información se incluye tras el proceso de restauracion o antes ?</text:span>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21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 en todos los casos: ACTIONCACHEFULL=[NONE|FORMAT] y RESTOREPROTOCOLNOTCACHE=[NONE|UNCAST]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reposito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a eliminación. <text:span text:style-name="strong">Error</text:span>: Cuando se elimina una imagen básica que tiene asociada una diferencial, al mostrar las propiedades de la diferencia a veces en el campo "imagen básica" aparece las descripción de la imagen y no permite cambiarla. Otra veces ha aparecido la lista de selección vacía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Nota: la segunda vez que se hace updateCache en una imagen sincronizada, se monta la imagen en el REPO y en CACHE y se sincronizan con rsync. La elección de protocolo (Unicast, multicast, torrent o rsync) solo afecta a la primera vez que bajamos la imagen.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 (Se añaden y se borran archivos, se crean enlaces simbólicos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Se añaden y se borran archivos, se crean enlaces simbólicos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. Con una diferencial ha habido que repetir el configureOs para que arranque window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. Con una básica ha habido que repetir el configureOs para que arranque window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63(master) -&gt; 62(cliente)
        </text:p>
          </table:table-cell>
          <table:table-cell office:value-type="string" table:style-name="table-default.cell-B3">
            <text:p text:style-name="Table_20_Contents">
          correcto, log seguimientos correcto: tanto en master como cliente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 <text:span text:style-name="strong">Si url comienza con https no se puede cargar en client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kernel cliente
        </text:p>
          </table:table-cell>
          <table:table-cell office:value-type="string" table:style-name="table-default.cell-B2">
            <text:p text:style-name="left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Table_20_Contents">
          3.22 (vga=XXX)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as todas las resoluciones. Comprobado el parámetro del kernel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Preformatted_20_Text">mysql&gt; select titulo,<text:s text:c="2"/>resolucion from menus order by titulo;<text:line-break/>+-----------------------+------------+<text:line-break/>| titulo<text:s text:c="2"/><text:s text:c="2"/><text:s text:c="2"/><text:s text:c="2"/><text:s text:c="2"/><text:s text:c="2"/><text:s text:c="2"/><text:s text:c="2"/>| resolucion |<text:line-break/>+-----------------------+------------+<text:line-break/>| personalizado 1024 16 | 791<text:s text:c="2"/><text:s text:c="2"/><text:s text:c="2"/><text:s text:c="2"/>|<text:line-break/>| personalizado 1024 24 | 792<text:s text:c="2"/><text:s text:c="2"/><text:s text:c="2"/><text:s text:c="2"/>|<text:line-break/>| personalizado 1152 16 | 355<text:s text:c="2"/><text:s text:c="2"/><text:s text:c="2"/><text:s text:c="2"/>|<text:line-break/>| personalizado 1280 16 | 794<text:s text:c="2"/><text:s text:c="2"/><text:s text:c="2"/><text:s text:c="2"/>|<text:line-break/>| personalizado 1280 24 | 795<text:s text:c="2"/><text:s text:c="2"/><text:s text:c="2"/><text:s text:c="2"/>|<text:line-break/>| personalizado 1600 16 | 798<text:s text:c="2"/><text:s text:c="2"/><text:s text:c="2"/><text:s text:c="2"/>|<text:line-break/>| personalizado 1600 24 | 799<text:s text:c="2"/><text:s text:c="2"/><text:s text:c="2"/><text:s text:c="2"/>|<text:line-break/>| personalizado 800 16<text:s text:c="2"/>| 788<text:s text:c="2"/><text:s text:c="2"/><text:s text:c="2"/><text:s text:c="2"/>|<text:line-break/>| personalizado 800 24<text:s text:c="2"/>| 789<text:s text:c="2"/><text:s text:c="2"/><text:s text:c="2"/><text:s text:c="2"/>|<text:line-break/>+-----------------------+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