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 1.0.6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ModuloI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i5 750 @ 2.67GHz
        </text:p>
          </table:table-cell>
          <table:table-cell office:value-type="string" table:style-name="table-default.cell-B2">
            <text:p text:style-name="Table_20_Contents">
          AHCI Seagate ST3320613AS (320GB)
        </text:p>
          </table:table-cell>
          <table:table-cell office:value-type="string" table:style-name="table-default.cell-B2">
            <text:p text:style-name="Table_20_Contents">
          Hynix Semiconductor RV710
        </text:p>
          </table:table-cell>
          <table:table-cell office:value-type="string" table:style-name="table-default.cell-C2">
            <text:p text:style-name="Table_20_Contents">
          Intel 82578DC 1Gbit/s
        </text:p>
          </table:table-cell>
        </table:table-row>
        <table:table-row>
          <table:table-cell office:value-type="string" table:style-name="table-default.cell-A3">
            <text:p text:style-name="Table_20_Contents">
          B23x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DQ67OW v.AAG12528-308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i5-2500 @ 3.30GHz
        </text:p>
          </table:table-cell>
          <table:table-cell office:value-type="string" table:style-name="table-default.cell-B3">
            <text:p text:style-name="Table_20_Contents">
          AHCI Western Digital WD2500AAKX-0 (250GB)
        </text:p>
          </table:table-cell>
          <table:table-cell office:value-type="string" table:style-name="table-default.cell-B3">
            <text:p text:style-name="Table_20_Contents">
          Intel Integrated v.09
        </text:p>
          </table:table-cell>
          <table:table-cell office:value-type="string" table:style-name="table-default.cell-C3">
            <text:p text:style-name="Table_20_Contents">
          Intel 82579LM 1Gbit/s
        </text:p>
          </table:table-cell>
        </table:table-row>
      </table:table>
      <text:h text:style-name="Heading_20_2" text:outline-level="2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4507
        </text:p>
          </table:table-cell>
          <table:table-cell office:value-type="string" table:style-name="table-default.cell-B3">
            <text:p text:style-name="Table_20_Contents">
          ModI y B23x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básic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(comando updateBootCache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liminar imagen de cache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(Ubuntu14 y Windows 7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Particionar y formate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formatear 1º particion NTFS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2º particion EXT4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formateo correcto. Actualiza la informacion del equipo. en configuracion marca como DATA y elimina el nombre de la imagen previa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CACHE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3
        </text:p>
          </table:table-cell>
          <table:table-cell office:value-type="string" table:style-name="table-default.cell-B2">
            <text:p text:style-name="Table_20_Contents">
          ERROR: <text:a xlink:type="simple" xlink:href="http://opengnsys.es/ticket/691">​http://opengnsys.es/ticket/691</text:a>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formatear 1 y 2º particion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hp 62
        </text:p>
          </table:table-cell>
          <table:table-cell office:value-type="string" table:style-name="table-default.cell-B2">
            <text:p text:style-name="Table_20_Contents">
          correcto el formateo de las dos y la actualizacion de la información en la base de datos.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Cambiar tamaño de cache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 (formatea cache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Table_20_Contents">
          Sólo formatear particion 2
        </text:p>
          </table:table-cell>
          <table:table-cell office:value-type="string" table:style-name="table-default.cell-B2">
            <text:p text:style-name="Table_20_Contents">
          1.0.6pre <text:a xlink:type="simple" xlink:href="">r4524</text:a>
        </text:p>
          </table:table-cell>
          <table:table-cell office:value-type="string" table:style-name="table-default.cell-B2">
            <text:p text:style-name="center">
          B23x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Table_20_Contents">
          formatear particion 2 y cache
        </text:p>
          </table:table-cell>
          <table:table-cell office:value-type="string" table:style-name="table-default.cell-B3">
            <text:p text:style-name="Table_20_Contents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2" text:outline-level="2">
      Comandos de gestión imágenes monolíticas
    </text:h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4507
        </text:p>
          </table:table-cell>
          <table:table-cell office:value-type="string" table:style-name="table-default.cell-B2">
            <text:p text:style-name="center">
          ModI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6pre <text:a xlink:type="simple" xlink:href="">r4524</text:a>
        </text:p>
          </table:table-cell>
          <table:table-cell office:value-type="string" table:style-name="table-default.cell-B3">
            <text:p text:style-name="center">
          B23x
        </text:p>
          </table:table-cell>
          <table:table-cell office:value-type="string" table:style-name="table-default.cell-B3">
            <text:p text:style-name="Table_20_Contents">
          Correcto <text:span text:style-name="strong">Los archivos .sum .fullsum y .torrent pertenecen a root, antes a opengnsys (todos los usuarios con permiso de lectura)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 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 y se crean archivos .sum .fullsum y .torrent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unicast-Direct
        </text:p>
          </table:table-cell>
        </table:table-row>
        <table:table-row>
          <table:table-cell office:value-type="string" table:style-name="table-default.cell-C2">
            <text:p text:style-name="Table_20_Contents">
          no usa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able_20_Contents">
          Ubuntu 14
        </text:p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En la configuración aparece la fecha de restauración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windows 7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<text:span text:style-name="strong">esta información se incluye tras el proceso de restauracion o antes ?</text:span>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. Tras la restauración en configuración del equipo aparece asociada a la partición la imagen restaurada y la fecha de restauracion. &lt;b&gt; esta información se incluye tras el proceso de restauracion o antes ? &lt;b&gt;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con cache pero sin espac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left">
          imagen linux en 2ª particion MSDOS
        </text:p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21</text:a>
        </text:p>
          </table:table-cell>
          <table:table-cell office:value-type="string" table:style-name="table-default.cell-B3">
            <text:p text:style-name="Table_20_Contents">
          EVLT
        </text:p>
          </table:table-cell>
          <table:table-cell office:value-type="string" table:style-name="table-default.cell-B3">
            <text:p text:style-name="Table_20_Contents">
          Correcto en todos los casos: ACTIONCACHEFULL=[NONE|FORMAT] y RESTOREPROTOCOLNOTCACHE=[NONE|UNCAST]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-CACHE
        </text:p>
          </table:table-cell>
        </table:table-row>
        <table:table-row>
          <table:table-cell office:value-type="string" table:style-name="table-default.cell-C2">
            <text:p text:style-name="Table_20_Contents">
          si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h text:style-name="Heading_20_2" text:outline-level="2">
      Gestión imágenes Sincronizad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right">
          Correcto (Ubuntu) <text:span text:style-name="strong">No se asocian a un inventario de softwar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archivo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 (Ubuntu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archiv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básica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incremental (tipo directorio)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torren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UpdateCache con multicas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63(master) -&gt; 62(cliente)
        </text:p>
          </table:table-cell>
          <table:table-cell office:value-type="string" table:style-name="table-default.cell-B3">
            <text:p text:style-name="Table_20_Contents">
          correcto, log seguimientos correcto: tanto en master como cliente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dell, datacontrol, hp 8300, load
        </text:p>
          </table:table-cell>
          <table:table-cell office:value-type="string" table:style-name="table-default.cell-B3">
            <text:p text:style-name="Table_20_Contents">
          log seguimiento correcto: tanto en master como clientes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3" text:outline-level="3">
      Asistente Particionad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que excedan tamaño del disco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con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eliminand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ones modificando tamaño cach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Administración <text:a xlink:type="simple" xlink:href="https://opengnsys.es/trac/wiki/NetBoot">NetBoot</text:a> Avanzado
    </text:h>
      <text:p text:style-name="Text_20_body">
      En la parte de administración de la consola web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 nueva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odific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liminar columna de arranqu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3">
            <text:p text:style-name="Table_20_Contents">
          modelos EVLT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dv
        </text:p>
          </table:table-cell>
        </table:table-row>
      </table:table>
      <text:p text:style-name="Text_20_body">
      --
    </text:p>
      <text:h text:style-name="Heading_20_2" text:outline-level="2">
      Varios en la administracion de una unidad organizativa - Esto no esta en la plantilla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Estado de los equipos en un entorno con varios grupos de ordenadores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able_20_Contents">
          ogAdmClient
        </text:p>
          </table:table-cell>
          <table:table-cell office:value-type="string" table:style-name="table-default.cell-B2">
            <text:p text:style-name="Table_20_Contents">
          <text:a xlink:type="simple" xlink:href="https://opengnsys.es/trac/wiki/OpenGnSys">OpenGnSys</text:a> 1.0.6pre <text:a xlink:type="simple" xlink:href="">r4507</text:a>
        </text:p>
          </table:table-cell>
          <table:table-cell office:value-type="string" table:style-name="table-default.cell-B2">
            <text:p text:style-name="Table_20_Contents">
          modelos EVLT
        </text:p>
          </table:table-cell>
          <table:table-cell office:value-type="string" table:style-name="table-default.cell-B2">
            <text:p text:style-name="Table_20_Contents">
          correcto, muestra en amarillo los equipos según el ámbito seleccionado
        </text:p>
          </table:table-cell>
          <table:table-cell office:value-type="string" table:style-name="table-default.cell-C2">
            <text:p text:style-name="Table_20_Contents">
          adv
        </text:p>
          </table:table-cell>
        </table:table-row>
        <table:table-row>
          <table:table-cell office:value-type="string" table:style-name="table-default.cell-A2">
            <text:p text:style-name="Table_20_Contents">
          ogAdmClientWidnows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ogAdmClientLinux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ext:p text:style-name="Text_20_body">
      Nota: Las columnas que vienen inicialmente sólo se pueden modificar, pero no eliminar.
    </text:p>
      <text:h text:style-name="Heading_20_2" text:outline-level="2">
      Menú de inici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personali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 <text:span text:style-name="strong">Si url comienza con https no se puede cargar en cliente.</text:span>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menú automát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o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olución menú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kernel cliente
        </text:p>
          </table:table-cell>
          <table:table-cell office:value-type="string" table:style-name="table-default.cell-B2">
            <text:p text:style-name="left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4507
        </text:p>
          </table:table-cell>
          <table:table-cell office:value-type="string" table:style-name="table-default.cell-B3">
            <text:p text:style-name="Table_20_Contents">
          3.22 (vga=XXX)
        </text:p>
          </table:table-cell>
          <table:table-cell office:value-type="string" table:style-name="table-default.cell-B3">
            <text:p text:style-name="center">
          ModI
        </text:p>
          </table:table-cell>
          <table:table-cell office:value-type="string" table:style-name="table-default.cell-B3">
            <text:p text:style-name="Table_20_Contents">
          Correctas todas las resoluciones. Comprobado el parámetro del kernel.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Preformatted_20_Text">mysql&gt; select titulo,<text:s text:c="2"/>resolucion from menus order by titulo;<text:line-break/>+-----------------------+------------+<text:line-break/>| titulo<text:s text:c="2"/><text:s text:c="2"/><text:s text:c="2"/><text:s text:c="2"/><text:s text:c="2"/><text:s text:c="2"/><text:s text:c="2"/><text:s text:c="2"/>| resolucion |<text:line-break/>+-----------------------+------------+<text:line-break/>| personalizado 1024 16 | 791<text:s text:c="2"/><text:s text:c="2"/><text:s text:c="2"/><text:s text:c="2"/>|<text:line-break/>| personalizado 1024 24 | 792<text:s text:c="2"/><text:s text:c="2"/><text:s text:c="2"/><text:s text:c="2"/>|<text:line-break/>| personalizado 1152 16 | 355<text:s text:c="2"/><text:s text:c="2"/><text:s text:c="2"/><text:s text:c="2"/>|<text:line-break/>| personalizado 1280 16 | 794<text:s text:c="2"/><text:s text:c="2"/><text:s text:c="2"/><text:s text:c="2"/>|<text:line-break/>| personalizado 1280 24 | 795<text:s text:c="2"/><text:s text:c="2"/><text:s text:c="2"/><text:s text:c="2"/>|<text:line-break/>| personalizado 1600 16 | 798<text:s text:c="2"/><text:s text:c="2"/><text:s text:c="2"/><text:s text:c="2"/>|<text:line-break/>| personalizado 1600 24 | 799<text:s text:c="2"/><text:s text:c="2"/><text:s text:c="2"/><text:s text:c="2"/>|<text:line-break/>| personalizado 800 16<text:s text:c="2"/>| 788<text:s text:c="2"/><text:s text:c="2"/><text:s text:c="2"/><text:s text:c="2"/>|<text:line-break/>| personalizado 800 24<text:s text:c="2"/>| 789<text:s text:c="2"/><text:s text:c="2"/><text:s text:c="2"/><text:s text:c="2"/>|<text:line-break/>+-----------------------+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