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ModuloI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i5 750 @ 2.67GHz
        </text:p>
          </table:table-cell>
          <table:table-cell office:value-type="string" table:style-name="table-default.cell-B2">
            <text:p text:style-name="Table_20_Contents">
          AHCI Seagate ST3320613AS (320GB)
        </text:p>
          </table:table-cell>
          <table:table-cell office:value-type="string" table:style-name="table-default.cell-B2">
            <text:p text:style-name="Table_20_Contents">
          Hynix Semiconductor RV710
        </text:p>
          </table:table-cell>
          <table:table-cell office:value-type="string" table:style-name="table-default.cell-C2">
            <text:p text:style-name="Table_20_Contents">
          Intel 82578DC 1Gbit/s
        </text:p>
          </table:table-cell>
        </table:table-row>
        <table:table-row>
          <table:table-cell office:value-type="string" table:style-name="table-default.cell-A3">
            <text:p text:style-name="Table_20_Contents">
          B23x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ntel DQ67OW v.AAG12528-308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i5-2500 @ 3.30GHz
        </text:p>
          </table:table-cell>
          <table:table-cell office:value-type="string" table:style-name="table-default.cell-B3">
            <text:p text:style-name="Table_20_Contents">
          AHCI Western Digital WD2500AAKX-0 (250GB)
        </text:p>
          </table:table-cell>
          <table:table-cell office:value-type="string" table:style-name="table-default.cell-B3">
            <text:p text:style-name="Table_20_Contents">
          Intel Integrated v.09
        </text:p>
          </table:table-cell>
          <table:table-cell office:value-type="string" table:style-name="table-default.cell-C3">
            <text:p text:style-name="Table_20_Contents">
          Intel 82579LM 1Gbit/s
        </text:p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4507
        </text:p>
          </table:table-cell>
          <table:table-cell office:value-type="string" table:style-name="table-default.cell-B3">
            <text:p text:style-name="Table_20_Contents">
          ModI y B23x
        </text:p>
          </table:table-cell>
          <table:table-cell office:value-type="string" table:style-name="table-default.cell-B3">
            <text:p text:style-name="right">
          Correctas todas las opciones (hd, hd1, hd2, ogclient modo user y admi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formatear 1º particion NTFS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formateo correcto Actualiza la informacion del equipo. en configuracion marca como DATA y elimina el nombre de la imagen previa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2º particion EXT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formateo correcto. Actualiza la informacion del equipo. en configuracion marca como DATA y elimina el nombre de la imagen previa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ERROR: <text:a xlink:type="simple" xlink:href="http://opengnsys.es/ticket/691">​http://opengnsys.es/ticket/691</text:a>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3">
            <text:p text:style-name="Table_20_Contents">
          formatear 1 y 2º particion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hp 62
        </text:p>
          </table:table-cell>
          <table:table-cell office:value-type="string" table:style-name="table-default.cell-B3">
            <text:p text:style-name="Table_20_Contents">
          correcto el formateo de las dos y la actualizacion de la información en la base de datos.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Comandos de gestión imágenes monolíticas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right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windows 7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&lt;b&gt; esta información se incluye tras el proceso de restauracion o antes ? &lt;b&gt;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&lt;b&gt; esta información se incluye tras el proceso de restauracion o antes ? &lt;b&gt;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 pero sin espac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21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 en todos los casos: ACTIONCACHEFULL=[NONE|FORMAT] y RESTOREPROTOCOLNOTCACHE=[NONE|UNCAST]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right">
          Correcto (Ubuntu) <text:span text:style-name="strong">No se asocian a un inventario de software.</text:span>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 (Ubuntu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63(master) -&gt; 62(cliente)
        </text:p>
          </table:table-cell>
          <table:table-cell office:value-type="string" table:style-name="table-default.cell-B3">
            <text:p text:style-name="Table_20_Contents">
          correcto, log seguimientos correcto: tanto en master como cliente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AdmClient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modelos EVLT
        </text:p>
          </table:table-cell>
          <table:table-cell office:value-type="string" table:style-name="table-default.cell-B2">
            <text:p text:style-name="Table_20_Contents">
          correcto, muestra en amarillo los equipos según el ámbito seleccionado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  <text:h text:style-name="Heading_20_2" text:outline-level="2">
      Menú de inicio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menú personali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. <text:span text:style-name="strong">Si url comienza con https no se puede cargar en cliente.</text:span>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menú automátic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olución menú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kernel cliente
        </text:p>
          </table:table-cell>
          <table:table-cell office:value-type="string" table:style-name="table-default.cell-B2">
            <text:p text:style-name="left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Table_20_Contents">
          3.22 (vga=XXX)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as todas las resoluciones. Comprobado el parámetro del kernel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Preformatted_20_Text">mysql&gt; select titulo,<text:s text:c="2"/>resolucion from menus order by titulo;<text:line-break/>+-----------------------+------------+<text:line-break/>| titulo<text:s text:c="2"/><text:s text:c="2"/><text:s text:c="2"/><text:s text:c="2"/><text:s text:c="2"/><text:s text:c="2"/><text:s text:c="2"/><text:s text:c="2"/>| resolucion |<text:line-break/>+-----------------------+------------+<text:line-break/>| personalizado 1024 16 | 791<text:s text:c="2"/><text:s text:c="2"/><text:s text:c="2"/><text:s text:c="2"/>|<text:line-break/>| personalizado 1024 24 | 792<text:s text:c="2"/><text:s text:c="2"/><text:s text:c="2"/><text:s text:c="2"/>|<text:line-break/>| personalizado 1152 16 | 355<text:s text:c="2"/><text:s text:c="2"/><text:s text:c="2"/><text:s text:c="2"/>|<text:line-break/>| personalizado 1280 16 | 794<text:s text:c="2"/><text:s text:c="2"/><text:s text:c="2"/><text:s text:c="2"/>|<text:line-break/>| personalizado 1280 24 | 795<text:s text:c="2"/><text:s text:c="2"/><text:s text:c="2"/><text:s text:c="2"/>|<text:line-break/>| personalizado 1600 16 | 798<text:s text:c="2"/><text:s text:c="2"/><text:s text:c="2"/><text:s text:c="2"/>|<text:line-break/>| personalizado 1600 24 | 799<text:s text:c="2"/><text:s text:c="2"/><text:s text:c="2"/><text:s text:c="2"/>|<text:line-break/>| personalizado 800 16<text:s text:c="2"/>| 788<text:s text:c="2"/><text:s text:c="2"/><text:s text:c="2"/><text:s text:c="2"/>|<text:line-break/>| personalizado 800 24<text:s text:c="2"/>| 789<text:s text:c="2"/><text:s text:c="2"/><text:s text:c="2"/><text:s text:c="2"/>|<text:line-break/>+-----------------------+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