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formatear 1º particion NTFS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formateo correcto Actualiza la informacion del equipo. en configuracion marca como DATA y elimina el nombre de la imagen previa.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formatear 2º particion EXT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formateo correcto. Actualiza la informacion del equipo. en configuracion marca como DATA y elimina el nombre de la imagen previa.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Formatear CACHE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ERROR: <text:a xlink:type="simple" xlink:href="http://opengnsys.es/ticket/691">​http://opengnsys.es/ticket/691</text:a>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3">
            <text:p text:style-name="Table_20_Contents">
          formatear 1 y 2º particion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hp 62
        </text:p>
          </table:table-cell>
          <table:table-cell office:value-type="string" table:style-name="table-default.cell-B3">
            <text:p text:style-name="Table_20_Contents">
          correcto el formateo de las dos y la actualizacion de la información en la base de datos.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 de gestión imágenes monolíticas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linux en 2ª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. Tras la restauración en configuración del equipo aparece asociada a la partición la imagen restaurada y la fecha de restauracion. &lt;b&gt; esta información se incluye tras el proceso de restauracion o antes ? &lt;b&gt;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Varios en la administracion de una unidad organizativa - Esto no esta en la plantill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stado de los equipos en un entorno con varios grupos de ordenadores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ogAdmClient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modelos EVLT
        </text:p>
          </table:table-cell>
          <table:table-cell office:value-type="string" table:style-name="table-default.cell-B2">
            <text:p text:style-name="Table_20_Contents">
          correcto, muestra en amarillo los equipos según el ámbito seleccionado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ogAdmClientWidnow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ogAdmClientLinux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