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la consola de administración 1.0.6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Tipo Prueba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2" text:outline-level="2">
      Gestor de arranque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NetBootAvanzad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Log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históric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a tiempo real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Comandos básico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pag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rranc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jecutar scrip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liminar imagen de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Window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Linux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hardwar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softwar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Particionar y formatear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formatear 2º particion
        </text:p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EVLT
        </text:p>
          </table:table-cell>
          <table:table-cell office:value-type="string" table:style-name="table-default.cell-B3">
            <text:p text:style-name="Table_20_Contents">
          formateo correcto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inici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Comandos de gestión imágenes monolíticas
    </text:h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Direct
        </text:p>
          </table:table-cell>
        </table:table-row>
        <table:table-row>
          <table:table-cell office:value-type="string" table:style-name="table-default.cell-C2">
            <text:p text:style-name="Table_20_Contents">
          no usa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unicast-Direct
        </text:p>
          </table:table-cell>
        </table:table-row>
        <table:table-row>
          <table:table-cell office:value-type="string" table:style-name="table-default.cell-C2">
            <text:p text:style-name="Table_20_Contents">
          no usa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CACHE
        </text:p>
          </table:table-cell>
        </table:table-row>
        <table:table-row>
          <table:table-cell office:value-type="string" table:style-name="table-default.cell-C2">
            <text:p text:style-name="Table_20_Contents">
          sin cache (pasa a unicast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Torren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left">
          imagen linux en 2ª particion MSDOS
        </text:p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EVLT
        </text:p>
          </table:table-cell>
          <table:table-cell office:value-type="string" table:style-name="table-default.cell-B3">
            <text:p text:style-name="Table_20_Contents">
          correcto. Tras la restauración en configuración del equipo aparece asociada a la partición la imagen restaurada y la fecha de restauracion. &lt;b&gt; esta información se incluye tras el proceso de restauracion o antes ? &lt;b&gt;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ext:h text:style-name="Heading_20_2" text:outline-level="2">
      Gestión imágenes Sincronizada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básica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básica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incremental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incremental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básica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básica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incremental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incremental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Asistentes
    </text:h>
      <text:h text:style-name="Heading_20_3" text:outline-level="3">
      Asistente Deploy Imágene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torr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multicas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UpdateCache con torr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UpdateCache con multicas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Asistente Clonacion Particiones Remota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partición del Master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Multicast desde Master. Origen: imagen en cache ; destino: partición de clientes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dell, datacontrol, hp 8300, load
        </text:p>
          </table:table-cell>
          <table:table-cell office:value-type="string" table:style-name="table-default.cell-B3">
            <text:p text:style-name="Table_20_Contents">
          log seguimiento correcto: tanto en master como clientes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imagen en repo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partición del Master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unicast desde Master. Origen: imagen en cache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imagen en repo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3" text:outline-level="3">
      Asistente Particionado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que excedan tamaño del disco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con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eliminando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modificando tamaño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Administración <text:a xlink:type="simple" xlink:href="https://opengnsys.es/trac/wiki/NetBoot">NetBoot</text:a> Avanzado
    </text:h>
      <text:p text:style-name="Text_20_body">
      En la parte de administración de la consola web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Crear nueva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modelos EVLT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Modificar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modelos EVLT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Eliminar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modelos EVLT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ext:h text:style-name="Heading_20_2" text:outline-level="2">
      Varios en la administracion de una unidad organizativa - Esto no esta en la plantilla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Estado de los equipos en un entorno con varios grupos de ordenadores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ogAdmClient
        </text:p>
          </table:table-cell>
          <table:table-cell office:value-type="string" table:style-name="table-default.cell-B2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2">
            <text:p text:style-name="Table_20_Contents">
          modelos EVLT
        </text:p>
          </table:table-cell>
          <table:table-cell office:value-type="string" table:style-name="table-default.cell-B2">
            <text:p text:style-name="Table_20_Contents">
          correcto, muestra en amarillo los equipos según el ámbito seleccionado
        </text:p>
          </table:table-cell>
          <table:table-cell office:value-type="string" table:style-name="table-default.cell-C2">
            <text:p text:style-name="Table_20_Contents">
          adv
        </text:p>
          </table:table-cell>
        </table:table-row>
        <table:table-row>
          <table:table-cell office:value-type="string" table:style-name="table-default.cell-A2">
            <text:p text:style-name="Table_20_Contents">
          ogAdmClientWidnows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ogAdmClientLinux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--
    </text:p>
      <text:p text:style-name="Text_20_body">
      Nota: Las columnas que vienen inicialmente sólo se pueden modificar, pero no eliminar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