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s://opengnsys.es/trac/wiki/BancoPruebasArranquePXE">Banco de pruebas para el arranque del SO pxe de Opengnsys</text:a>
      </text:p>
        </text:list-item>
        <text:list-item>
          <text:p text:style-name="list-item-bullet">
        <text:a xlink:type="simple" xlink:href="https://opengnsys.es/trac/wiki/BancoPruebasArranqueSSOO">Banco de pruebas para el arranque directo hacia sistemas operativos tipo windows, linux ...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