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BancoPruebasArranquePXE">Banco de pruebas para el arranque del SO pxe de Opengnsy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