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right">
          Correctas todas las opciones (hd, hd1, hd2, ogclient modo user y admin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genera instrucción (ticket 306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