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3">
            <text:p text:style-name="Table_20_Contents">
          M001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 32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Pentium D 3,0 GHz DDR2 - 533 1GB
        </text:p>
          </table:table-cell>
          <table:table-cell office:value-type="string" table:style-name="table-default.cell-B3">
            <text:p text:style-name="Table_20_Contents">
          80 GB SATAI - Native IDE
        </text:p>
          </table:table-cell>
          <table:table-cell office:value-type="string" table:style-name="table-default.cell-C3">
            <text:p text:style-name="Table_20_Contents">
          100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er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ail al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mal: no genera instrucción (ticket 306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