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2">
            <text:p text:style-name="Table_20_Contents">
          S00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Core i5 2.67GHz
        </text:p>
          </table:table-cell>
          <table:table-cell office:value-type="string" table:style-name="table-default.cell-B2">
            <text:p text:style-name="Table_20_Contents">
          Seagate ST3320613AS (320GB)
        </text:p>
          </table:table-cell>
          <table:table-cell office:value-type="string" table:style-name="table-default.cell-B2">
            <text:p text:style-name="right">
          ATI Technologies Inc RV710 v.00
        </text:p>
          </table:table-cell>
          <table:table-cell office:value-type="string" table:style-name="table-default.cell-C2">
            <text:p text:style-name="left">
          Intel Corporation 82578DC 1GB/s
        </text:p>
          </table:table-cell>
        </table:table-row>
        <table:table-row>
          <table:table-cell office:value-type="string" table:style-name="table-default.cell-A3">
            <text:p text:style-name="Table_20_Contents">
          M001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 320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Pentium D 3,0 GHz DDR2 - 533 1GB
        </text:p>
          </table:table-cell>
          <table:table-cell office:value-type="string" table:style-name="table-default.cell-B3">
            <text:p text:style-name="Table_20_Contents">
          80 GB SATAI - Native IDE
        </text:p>
          </table:table-cell>
          <table:table-cell office:value-type="string" table:style-name="table-default.cell-C3">
            <text:p text:style-name="Table_20_Contents">
          100
        </text:p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as todas las opcione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er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ail al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7 y Ubuntu 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 7 y Ubuntu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lanza servidor (ticket 308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Asistente Clonacion Particiones Remotas
    </text:h>
      <text:p text:style-name="Quotations">
        envio directo Multicast desde Master. Origen: partición del Master; Destino: partición de clientes
  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genera instrucción (ticket 306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ext:p text:style-name="Quotations">
        envio directo Multicast desde Master. Origen: imagen en cache ; destino: partición de clientes
      </text:p>
      <table:table table:style-name="table-default">
        <table:table-column table:number-columns-repeated="5"/>
        <table:table-row>
          <table:table-cell office:value-type="string" table:style-name="table-default.cell-A4">
            <text:p text:style-name="center"/>
          </table:table-cell>
          <table:table-cell office:value-type="string" table:style-name="table-default.cell-B4">
            <text:p text:style-name="Table_20_Contents">
          Revisión
        </text:p>
          </table:table-cell>
          <table:table-cell office:value-type="string" table:style-name="table-default.cell-B4">
            <text:p text:style-name="Table_20_Contents">
          Tipo Hardware
        </text:p>
          </table:table-cell>
          <table:table-cell office:value-type="string" table:style-name="table-default.cell-B4">
            <text:p text:style-name="Table_20_Contents">
          Comentario
        </text:p>
          </table:table-cell>
          <table:table-cell office:value-type="string" table:style-name="table-default.cell-C4">
            <text:p text:style-name="Table_20_Contents">
          usuario
        </text:p>
          </table:table-cell>
        </table:table-row>
      </table:table>
      <text:p text:style-name="Text_20_body">
      --
    </text:p>
      <text:p text:style-name="Quotations">
        envio directo Multicast desde Master. Origen: imagen en repo ; destino: partición de clientes
      </text:p>
      <table:table table:style-name="table-default">
        <table:table-column table:number-columns-repeated="5"/>
        <table:table-row>
          <table:table-cell office:value-type="string" table:style-name="table-default.cell-A4">
            <text:p text:style-name="center"/>
          </table:table-cell>
          <table:table-cell office:value-type="string" table:style-name="table-default.cell-B4">
            <text:p text:style-name="Table_20_Contents">
          Revisión
        </text:p>
          </table:table-cell>
          <table:table-cell office:value-type="string" table:style-name="table-default.cell-B4">
            <text:p text:style-name="Table_20_Contents">
          Tipo Hardware
        </text:p>
          </table:table-cell>
          <table:table-cell office:value-type="string" table:style-name="table-default.cell-B4">
            <text:p text:style-name="Table_20_Contents">
          Comentario
        </text:p>
          </table:table-cell>
          <table:table-cell office:value-type="string" table:style-name="table-default.cell-C4">
            <text:p text:style-name="Table_20_Contents">
          usuari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