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5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Escenario
    </text:h>
      <text:p text:style-name="Text_20_body">
      USER: ADV ogAdministrator=ogRepo UbuntuServer_64bits_12.04.4 <text:a xlink:type="simple" xlink:href="https://opengnsys.es/trac/wiki/OpenGnsys">OpenGnsys</text:a>=1.0.5_rev4318 (trunk) ogLive=ogLive-precise-3.2.0-23-generic-<text:a xlink:type="simple" xlink:href="">r3257</text:a>.iso
    </text:p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