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USER: ADV ogAdministrator=ogRepo UbuntuServer_64bits_12.04.4 <text:a xlink:type="simple" xlink:href="https://opengnsys.es/trac/wiki/OpenGnsys">OpenGnsys</text:a>= 1.0.5 rev ogLive=
    </text:p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