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a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right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3">
            <text:p text:style-name="Table_20_Contents">
          S00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left">
          intel Core2 Duo 3GHz
        </text:p>
          </table:table-cell>
          <table:table-cell office:value-type="string" table:style-name="table-default.cell-B3">
            <text:p text:style-name="Table_20_Contents">
          Seagate 250GB SATA v.3aa
        </text:p>
          </table:table-cell>
          <table:table-cell office:value-type="string" table:style-name="table-default.cell-B3">
            <text:p text:style-name="Table_20_Contents">
          Intel Corporation 82G33/G31 v10
        </text:p>
          </table:table-cell>
          <table:table-cell office:value-type="string" table:style-name="table-default.cell-C3">
            <text:p text:style-name="left">
          Realtek RTL-8111/8168B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Error de sistema: Se queda el cliente inoperativ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2
        </text:p>
          </table:table-cell>
          <table:table-cell office:value-type="string" table:style-name="table-default.cell-B2">
            <text:p text:style-name="right">
          Error de sistema: casi siempre bloqueo "busybox not tainted..."
        </text:p>
          </table:table-cell>
          <table:table-cell office:value-type="string" table:style-name="table-default.cell-C2">
            <text:p text:style-name="Table_20_Contents">
          Fernando Hernández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center">
          Error de sistema: Se queda el cliente inoperativ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2
        </text:p>
          </table:table-cell>
          <table:table-cell office:value-type="string" table:style-name="table-default.cell-B2">
            <text:p text:style-name="Table_20_Contents">
          Error de sistema: casi siempre bloqueo "busybox not tainted..." y queda inoperativo el wol
        </text:p>
          </table:table-cell>
          <table:table-cell office:value-type="string" table:style-name="table-default.cell-C2">
            <text:p text:style-name="Table_20_Contents">
          Fernando Hernández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right">
          Error: El disco es sata2. Al lanzar el kexec se para tras el mensaje: "starting new kernel"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 pero queda inoperativo el wol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