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Tipo Prueba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2" text:outline-level="2">
      Tipos de Hardware
    </text:h>
      <table:table table:style-name="table-default">
        <table:table-column table:number-columns-repeated="8"/>
        <table:table-row>
          <table:table-cell office:value-type="string" table:style-name="table-default.cell-A1">
            <text:p text:style-name="Table_20_Contents">
          ID.Hw
        </text:p>
          </table:table-cell>
          <table:table-cell office:value-type="string" table:style-name="table-default.cell-B1">
            <text:p text:style-name="right">
          Marca
        </text:p>
          </table:table-cell>
          <table:table-cell office:value-type="string" table:style-name="table-default.cell-B1">
            <text:p text:style-name="right">
          Modelo
        </text:p>
          </table:table-cell>
          <table:table-cell office:value-type="string" table:style-name="table-default.cell-B1">
            <text:p text:style-name="Table_20_Contents">
          Placa Base
        </text:p>
          </table:table-cell>
          <table:table-cell office:value-type="string" table:style-name="table-default.cell-B1">
            <text:p text:style-name="Table_20_Contents">
          CPU
        </text:p>
          </table:table-cell>
          <table:table-cell office:value-type="string" table:style-name="table-default.cell-B1">
            <text:p text:style-name="Table_20_Contents">
          HD
        </text:p>
          </table:table-cell>
          <table:table-cell office:value-type="string" table:style-name="table-default.cell-B1">
            <text:p text:style-name="Table_20_Contents">
          T.Graf
        </text:p>
          </table:table-cell>
          <table:table-cell office:value-type="string" table:style-name="table-default.cell-C1">
            <text:p text:style-name="Table_20_Contents">
          T.Red
        </text:p>
          </table:table-cell>
        </table:table-row>
        <table:table-row>
          <table:table-cell office:value-type="string" table:style-name="table-default.cell-A3">
            <text:p text:style-name="Table_20_Contents">
          001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right">
          Gigabit 8IPE100
        </text:p>
          </table:table-cell>
          <table:table-cell office:value-type="string" table:style-name="table-default.cell-B3">
            <text:p text:style-name="Table_20_Contents">
          Pentium 4 2.4 GHZ
        </text:p>
          </table:table-cell>
          <table:table-cell office:value-type="string" table:style-name="table-default.cell-B3">
            <text:p text:style-name="Table_20_Contents">
          Seagate 80GB
        </text:p>
          </table:table-cell>
          <table:table-cell office:value-type="string" table:style-name="table-default.cell-B3">
            <text:p text:style-name="Table_20_Contents">
          Ati Radeom RV100
        </text:p>
          </table:table-cell>
          <table:table-cell office:value-type="string" table:style-name="table-default.cell-C3">
            <text:p text:style-name="Table_20_Contents">
          3com 3c905C
        </text:p>
          </table:table-cell>
        </table:table-row>
      </table:table>
      <text:h text:style-name="Heading_20_3" text:outline-level="3">
      Cliente OG initrd (trunk)
    </text:h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<text:a xlink:type="simple" xlink:href="">Arranque en modo admin ?</text:a>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>
          1434
        </text:p>
          </table:table-cell>
          <table:table-cell office:value-type="string" table:style-name="table-default.cell-B3">
            <text:p text:style-name="center">
          001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ntonio Doblas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<text:a xlink:type="simple" xlink:href="">Arranque en modo user ?</text:a>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ntonio Doblas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<text:a xlink:type="simple" xlink:href="">Arranque con dhcp externo ?</text:a>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able_20_Contents">
          1434
        </text:p>
          </table:table-cell>
          <table:table-cell office:value-type="string" table:style-name="table-default.cell-B3">
            <text:p text:style-name="center">
          001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ntonio Doblas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<text:a xlink:type="simple" xlink:href="">Arranque en con ip estática ?</text:a>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able_20_Contents">
          1434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Table_20_Contents">
          no implementado
        </text:p>
          </table:table-cell>
          <table:table-cell office:value-type="string" table:style-name="table-default.cell-C3">
            <text:p text:style-name="Table_20_Contents">
          Antonio Doblas |
        </text:p>
          </table:table-cell>
        </table:table-row>
      </table:table>
      <text:h text:style-name="Heading_20_3" text:outline-level="3">
      Cliente OG client (branch)
    </text:h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<text:a xlink:type="simple" xlink:href="">Arranque en modo admin ?</text:a>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<text:a xlink:type="simple" xlink:href="">Arranque en modo user ?</text:a>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<text:a xlink:type="simple" xlink:href="">Arranque en dhcp externo ?</text:a>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<text:a xlink:type="simple" xlink:href="">Arranque en ip estática ?</text:a>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