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anco de pruebas nuevas versiones
    </text:h>
      <text:p text:style-name="Text_20_body">
      Listado de pruebas que tiene que pasar una versión para incluirla en la rama estable.
    </text:p>
      <text:p text:style-name="Text_20_body">
      Cuando se empiecen las pruebas de una versión se copiará está lista en otro documento que ponga el nombre de la versión a comprobar.
    </text:p>
      <text:p text:style-name="Text_20_body">
      Cada prueba ha de realizarse por al menos dos personas distintas. Se pondrá el nombre de quien realiza la prueba y el número de revisión que supera la prueba.
    </text:p>
      <text:p text:style-name="Text_20_body">
      <text:span text:style-name="strong">Esta sin terminar, se siguen añadiendo pruebas</text:span>
    </text:p>
      <text:h text:style-name="Heading_20_2" text:outline-level="2">
      Línea de comandos
    </text:h>
      <text:h text:style-name="Heading_20_3" text:outline-level="3">
      Arranque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s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left">
          Iniciar Sesion windows
        </text:p>
          </table:table-cell>
          <table:table-cell office:value-type="string" table:style-name="table-default.cell-B2">
            <text:p text:style-name="left">
          <text:span text:style-name="Teletype">boot 1 1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Iniciar Sesion Linux
        </text:p>
          </table:table-cell>
          <table:table-cell office:value-type="string" table:style-name="table-default.cell-B2">
            <text:p text:style-name="left">
          <text:span text:style-name="Teletype">boot 1 2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iciar Sesion XP (con particion arranque)
        </text:p>
          </table:table-cell>
          <table:table-cell office:value-type="string" table:style-name="table-default.cell-B2">
            <text:p text:style-name="left">
          <text:span text:style-name="Teletype">bootWindows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iciar Sesion Linux (con particion arranque)
        </text:p>
          </table:table-cell>
          <table:table-cell office:value-type="string" table:style-name="table-default.cell-B2">
            <text:p text:style-name="left">
          <text:span text:style-name="Teletype">bootLinux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Reiniciar
        </text:p>
          </table:table-cell>
          <table:table-cell office:value-type="string" table:style-name="table-default.cell-B2">
            <text:p text:style-name="left">
          <text:span text:style-name="Teletype">reboot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left">
          Apagar
        </text:p>
          </table:table-cell>
          <table:table-cell office:value-type="string" table:style-name="table-default.cell-B3">
            <text:p text:style-name="left">
          <text:span text:style-name="Teletype">poweroff</text:span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Particiones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s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Listar particiones (Distintos FS)
        </text:p>
          </table:table-cell>
          <table:table-cell office:value-type="string" table:style-name="table-default.cell-B2">
            <text:p text:style-name="left">
          <text:span text:style-name="Teletype">ogListPartitions 1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rear-Modificar Particiones (Distintos FS)
        </text:p>
          </table:table-cell>
          <table:table-cell office:value-type="string" table:style-name="table-default.cell-B2">
            <text:p text:style-name="left">
          <text:span text:style-name="Teletype">ogCreatePartitions 1 NTFS:30000000 EXT3:20000000 LINUX-SWAP:2000000 CACHE 20000000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Pasar NTFS a EXT3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Pasar EXT3 a NTFS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Incluyendo Cach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Poner un tamaño mayor al que quepa en disco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Poner más de cuatro particiones
        </text:p>
          </table:table-cell>
          <table:table-cell office:value-type="string" table:style-name="table-default.cell-B2">
            <text:p text:style-name="left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Tamaño de disco
        </text:p>
          </table:table-cell>
          <table:table-cell office:value-type="string" table:style-name="table-default.cell-B2">
            <text:p text:style-name="left">
          <text:span text:style-name="Teletype">ogGetDiskSize 1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Partición activa
        </text:p>
          </table:table-cell>
          <table:table-cell office:value-type="string" table:style-name="table-default.cell-B2">
            <text:p text:style-name="left">
          <text:span text:style-name="Teletype">ogGetpartitionActive 1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Partición activa configurar
        </text:p>
          </table:table-cell>
          <table:table-cell office:value-type="string" table:style-name="table-default.cell-B2">
            <text:p text:style-name="left">
          <text:span text:style-name="Teletype">ogSetpartitionActive 1 1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dentificador partición
        </text:p>
          </table:table-cell>
          <table:table-cell office:value-type="string" table:style-name="table-default.cell-B2">
            <text:p text:style-name="left">
          <text:span text:style-name="Teletype">ogGetPartitionId 1 1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dentificador partición configurar
        </text:p>
          </table:table-cell>
          <table:table-cell office:value-type="string" table:style-name="table-default.cell-B2">
            <text:p text:style-name="left">
          <text:span text:style-name="Teletype">ogSetPartitionId 1 1 83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Tamaño partición
        </text:p>
          </table:table-cell>
          <table:table-cell office:value-type="string" table:style-name="table-default.cell-B2">
            <text:p text:style-name="left">
          <text:span text:style-name="Teletype">ogGetPartitionSize 1 1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Tamaño partición configurar
        </text:p>
          </table:table-cell>
          <table:table-cell office:value-type="string" table:style-name="table-default.cell-B2">
            <text:p text:style-name="left">
          <text:span text:style-name="Teletype">ogSetPartitionSize 20000000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left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left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left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left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2" text:outline-level="2">
      Administración web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