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ringtone (?i)diethylpropion (?i)zelgetbasli www\.leddisplay\.net\.cn www\.LEDdisplay\.net\.cn (?i)greatwall (?i)phentermine online.*casino online.*gambling online.*game.*cast quick-adult-links\.com antyspam im fine, gl all! olnevhost\.net jalert..et (?i)Tramadol (?i)Xanax (?i)Diazepam (?i)Tadalafil (?i)Adipex (?i)Carisoprodol (?i)Cialis\b noads.biz psychologies\.com awardspace\.com pentawave\.com hanmail\.net klitr\.com (?i)fioricet huynani Have A Nice Day chtodelat\.org flava.*info blogspot\.com webresourses\.info hydrocod carookee -adult- -xxx- -sex- -teen- (?i)procerin (?i)freeweb Very \w+ site (?i)xoomer Hello, cool site i like you (?i)xciting website Great resource\. Really helpful for understand\b (?i)warcraft Members/derik/\d+\.html b1ca\.info his is a \w+ site (?i)tamiflu (?i)airbed jwmgactg (?i)(?:nice|good)\s+(?:(?:web)?site|design)! (?i)very good i think (?i)nice site look andreaskapsalis (?i)casino <text:span text:style-name="sup">this site rocks!$</text:span> Great web site$ <text:span text:style-name="sup">I[st] very interesting$</text:span> Interesting site$ <text:span text:style-name="sup">Great work on website.$</text:span> Very useful$ <text:span text:style-name="sup">Good Luck!$ archy it i Real Estate Soft toys [Rr]olex debtconsolidation good job up <text:a xlink:type="simple" xlink:href="">NokiyaUp?</text:a> skylineblog \blvcom\b smart\+question officeworms shahui aphp haolp \[http:[^]]*\]\s*\[http:[^]]*\]\s*\[http:[^]]*\] ionolsen\d+ Cool Guest Book usfine\.net piebridge\.net aw-confim@ebay\.com Uncle Steve horniest \bcock\b lesbian incest dildo mike18-movs\.ifrance lazaridis <text:a xlink:type="simple" xlink:href="http://www/.torrentmania/.info">​http://www\.torrentmania\.info</text:a> <text:a xlink:type="simple" xlink:href="http://www/.seed/.pl">​http://www\.seed\.pl</text:a> makegamegold\.com wow gold spielkartenwelt dominios jachu\.narx\.eu hotelscompare (?i)Ticketwood kontakte keywordmaster\.de (?i)&lt;text&gt; editfriendster\.com photobucket\.com penis LoveSongCL HACKED' filter component list per milestone when raising a new ticket hhfgdgdf <text:a xlink:type="simple" xlink:href="http://www/.gamegoldbest/.us">​http://www\.gamegoldbest\.us</text:a> <text:a xlink:type="simple" xlink:href="http://www/.green-litehk/.com">​http://www\.green-litehk\.com</text:a> haha; porn(?:hub|tube) nikeshoeswholesale nike-trainer <text:a xlink:type="simple" xlink:href="http://www/.sneakercool/.com">​http://www\.sneakercool\.com</text:a> <text:a xlink:type="simple" xlink:href="http://en/.justin/.tv">​http://en\.justin\.tv</text:a> www\.love777\.xy\.to www\.onlyjacksorbetter\.com www\.casininio\.com search-queen\.com rxxdrugs\.com <text:a xlink:type="simple" xlink:href="">HsvsRsvsesv?</text:a> www\.homme-rock\.com www\.tagnice\.com \.pl/\w+/map\.html www\.wholesale--jordans Mr\.Carrot<text:a xlink:type="simple" xlink:href="">[0-9]</text:a>+ Gangster<text:a xlink:type="simple" xlink:href="">[0-9]</text:a>+ www\.3-d-tv\.info www\.nba-basketball\.org www\.guild-wars-2\.org www\.hip-hop-dance\.org www\.wowpets\.org www\.quotesayings\.net www\.global-supply-chain-management\.com uk\.bestessays\.com affiliate ad programs dayy@yahoo\.com moskovski moskvy logoinn\. bmoussavi@gmail\.com www\.essay(?:bank|writer) blah2948@gmail\.com watch megamind online \bUBot- accessunique\.info champix pond pump santa letter tiger_seed CROWS ZERO rajje@… asnrwe arganolie\.info SamoaeQ<text:a xlink:type="simple" xlink:href="">[0-9]</text:a>+ truckaccidentlawyersource\.com scuffedbumper\.co webtrends\.gr ufficialesitohogan\.com idollashwarning buzzbacklinks coupons-exclusifs\.com href=<text:a xlink:type="simple" xlink:href="">"]https?</text:a>*['"]\s+rel=<text:a xlink:type="simple" xlink:href="">][^?</text:a>*follow[</text:span>"']*['"] ergobabycarriersale\.us pboelrm dieffrent aealrdy wonirkg peacls mgtaried .pple-model-ip.d jai.sharma@… repairpartstock\.com acheapcarinsurance\.net marianne\.com bcxapparel\.com \r\n\[\[BR\]\]\r\n\[\[Image\(\)\]\]\r\n\}\}\}\r\n\]\ \=\=\r\n\'\'\'\'\'\r\n ultrasoundtechnicianexpert phlebotomyguide xraytechnicianguide sepiamutiny worksforweb\.com [Ii]mageshack\.us abprofitrade\.eu toms\W+outlet ray\W+ban\W+sunglasses maskodoq\.blogspot\.com/ thevenusfactorreviewsdietz betterhorsesclassifieds voice-transcription tennising\.net magdalenanewdegate universalengineering\.net \bThis\s+is\s+test\s+post\s+https?:<text:span text:style-name="emphasis">test,\s*test,\s*simply\s*test Ramirosods <text:a xlink:type="simple" xlink:href="">RamiroRom?</text:a> yacon dietinghub \b[Dd]etox(?:ing)\b (?i)natural\s*forskolin (?i)rexmusclehelp (?i)jogosdetirono (?i)secureairportparking (?i)abnehmexperimente (?i)\bhttps?:</text:span>(?:[-a-z0-9]+\.)*(?:jogosdetirono|rexmusclehelp|magdalenanewdegate|abnehmexperimente|yolasite) 182\.186\.171\.75 (?i)\bhttps?:<text:span text:style-name="emphasis">(?:www\.)?secureairportparking (?i)thatsnothowmenworkreviews (?i):</text:span>tieudunghay\.com/threads (?i):<text:span text:style-name="emphasis">www\.1nhap\.vn/threads (?i):</text:span>suckhoe123\.com/threads ​(?i)\.hackjacket\.com (?i)View\W*HJ\W*Message\W*Free\W*download (?i)maximumshredfree (?i)abdiwahabwebs\.com (?i)\baep-bahrain\.com\b (?i)\byseo\.in\b (?i)\bseo\W*company\b (?i)coupon.*pitara\.com (?i)bluestackstutorial\.com (?i)​film\.asia (?i)\bdaypilot\.sqlite\b (?i)\bsample@email\.tst\b \bykfjgopo\b (?i)\btor81237\b.com\b (?i)\bnight at the museum secret of the tomb\b (?i)\b[\w.]+ [-.]*(?:[s$][-.]*u[-.]*p[-.]*p[-.]*[0o][-.]*r[-.]*t|d[-.]*e[-.]*[s$][-.]*k|[s$][-.]*[0o][-.]*l[-.]*u[-.]*t[-.]*i[-.]*[0o][-.]*n)[-.]* [-.]*(?:n[-.]*u[-.]*m[-.]*b[-.]*e[-.]*r|p[-.]*h[-.]*[0o][-.]*n[-.]*e) (?i)f[-.]*a[-.]*c[-.]*e[-.]*[b8][-.]*[0o][-.]*[0o][-.]*k[-.]* [-.]*t[-.]*e[-.]*l[-.]*e[-.]*p[-.]*h[-.]*[0o][-.]*n[-.]*e[-.]* [-.]*n[-.]*u[-.]*m[-.]*[b8][-.]*e[-.]*r (?i)t[-.]*e[-.]*c[-.]*h[-.]* [-.]*[s$][-.]*u[-.]*p[-.]*p[-.]*[0o][-.]*r[-.]*t[-.]* [-.]*n[-.]*u[-.]*m[-.]*[b8][-.]*e[-.]*r (?i)c[-.]*u[-.]*[s$][-.]*t[-.]*[0o][-.]*m[-.]*e[-.]*r[-.]* (?:[-.]*[s$][-.]*e[-.]*r[-.]*v[-.]*i[-.]*c[-.]*e[-.]*|[s$][-.]*u[-.]*p[-.]*p[-.]*[o0][-.]*r[-.]*t|c[-.]*a[-.]*r[-.]*e)[-.]* [-.]*n[-.]*u[-.]*m[-.]*[b8][-.]*e[-.]*r (?i)(?:[s$][-.]*u[-.]*p[-.]*p[-.]*[0o][-.]*r[-.]*t|[s$][-.]*e[-.]*r[-.]*v[-.]*i[-.]*c[-.]*e|t[-.]*e[-.]*c[-.]*h[-.]*n[-.]*i[-.]*c[-.]*a[-.]*l)[-.]* [-.]*p[-.]*h[-.]*[0o][-.]*n[-.]*e [-.]*n[-.]*u[-.]*m[-.]*[b8][-.]*e[-.]*r (?i)(?:p[-.]*r[-.]*i[-.]*n[-.]*t[-.]*e[-.]*r|w[-.]*i[-.]*n[-.]*d[-.]*[0o][-.]*w[-.]*[s$]*)[-.]* [-.]*c[-.]*u[-.]*[s$][-.]*t[-.]*[0o][-.]*m[-.]*e[-.]*r[-.]* [-.]*[s$][-.]*e[-.]*r[-.]*v[-.]*i[-.]*c[-.]*e (?i)h[-.]*e[-.]*l[-.]*p[-.]* *[-.]*(?:l[-.]*i[-.]*n[-.]*e|d[-.]*e[-.]*s[-.]*k)[-.]* [-.]*p[-.]*h[-.]*[0o][-.]*n[-.]*e[-.]* [-.]*n[-.]*u[-.]*m[-.]*[b8][-.]*e[-.]*r (?i)h[-.]*e[-.]*l[-.]*p[-.]*l[-.]*i[-.]*n[-.]*e[-.]* [-.]*n[-.]*u[-.]*m[-.]*[b8][-.]*e[-.]*r (?i)\bC[-.]*A[-.]*L[-.]*L[-.]* [-.]*U[-.]*[s$][-.]*A*[-.]* [-.0-9]+ (?i)[s$][-.]u[-.]p[-.]p[-.][0o][-.]r[-.]t (?i)n[-.]u[-.]m[-.][b8][-.]e[-.]r (?i)\bgmail rec[0o]very pr[0o][b8]le[b8]\b (?i)\bgmail rec[0o]very pa[s$][s$]w[0o]rd\b (?i)\bgmail hacking\b (?i)\bgmail thaen y[0o]u fa[s$]tly (?i)\.digitalunite\.com\b (?i)\bcall\s*[-+.]*1(?:[-+. ]*[0-9O]){10,} (?i)\b1[-.]+[0-9O][-.]*[0-9O][-.]*[0-9O][-.]+[0-9O][-.]*[0-9O][-.]*[0-9O][-.]+[0-9O][-.]*[0-9O][-.]*[0-9O][-.]*[0-9O]\b (?i):<text:span text:style-name="emphasis">(?:[0-9a-z-]+\.)*1-*9-*2-*1-*6-*8-*<text:a xlink:type="simple" xlink:href="">[0-9]</text:a>-*<text:a xlink:type="simple" xlink:href="">[0-9]</text:a>-*[a-z][a-z0-9]*\.[a-z][a-z0-9]+\b (?i)\[https?:</text:span>\S*\s+[.,'`]+\] (?i):<text:span text:style-name="emphasis">propertypage[a-z0-9-]*\.[a-z0-9-]{2,}\b (?i)&lt;a href=https?:</text:span> (?i):<text:span text:style-name="emphasis">(?:[0-9a-z-]+\.)*your-*router\.[a-z][a-z0-9]+\b (?i)\bevernetco\.com/uefa- (?i):</text:span>(?:[-a-z0-9]+\.)*(?:cool|cash|keys)<text:a xlink:type="simple" xlink:href="">[0-9]</text:a>{2,}\b /rk\.php\? (?i)\bpromo\b c[0o]up[0o]n (?i):<text:span text:style-name="emphasis">facebook\.com/[<text:span text:style-name="sup">/] \bLtinarunion\b \bLtinarunion@…\b</text:span>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