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Proceso de arranque
    </text:h>
      <text:p text:style-name="Text_20_body">
      El cliente está formado por un kernel Linux y un initrd personalizado. El último paso del arranque de este sistema personalizado es ejecutar el demonio ogAdmClient que comunica al cliente con los servidores del sistema <text:a xlink:type="simple" xlink:href="https://opengnsys.es/trac/wiki/OpenGnSys">OpenGnSys</text:a>. Las tareas que ejecuta este demonio son las siguientes:
    </text:p>
      <text:list text:style-name="Numbering_20_1">
        <text:list-item>
          <text:p text:style-name="list-item-number">Se comunica con el demonio ogAdmServer localizado en el servidor <text:a xlink:type="simple" xlink:href="https://opengnsys.es/trac/wiki/OpenGnSys">OpenGnSys</text:a> y recibe todos los parámetros de configuración almacenados en la base de datos: Ip de su repositorio, cual es su menú de arranque, etc. y queda registrado en el sistema como que está encendido y en el modo cliente <text:a xlink:type="simple" xlink:href="https://opengnsys.es/trac/wiki/OpenGnSys">OpenGnSys</text:a>, susceptible de recibir órdenes desde la consola web.
      </text:p>
        </text:list-item>
      </text:list>
      <text:list text:style-name="Numbering_20_1">
        <text:list-item>
          <text:p text:style-name="list-item-number">Pregunta al ogAdmServer si tiene algún archivo autoexec asociado con tareas que deba ejecutar en el arranque y, en caso afirmativo, lo ejecuta.
      </text:p>
        </text:list-item>
      </text:list>
      <text:list text:style-name="Numbering_20_1">
        <text:list-item>
          <text:p text:style-name="list-item-number">Pregunta al ogAdmServer si tiene alguna tarea pendiente y la ejecuta si es así.
      </text:p>
        </text:list-item>
      </text:list>
      <text:list text:style-name="Numbering_20_1">
        <text:list-item>
          <text:p text:style-name="list-item-number">Ejecuta el browser y muestra la pantalla del menú asociado a ese cliente si lo tiene o indica que no hay ningún menú asociado.
      </text:p>
        </text:list-item>
      </text:list>
      <text:list text:style-name="Numbering_20_1">
        <text:list-item>
          <text:p text:style-name="list-item-number">Espera indefinidamente a que el usuario ejecute alguna opción del menú o a recibir ordenes del ogAdmServer.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