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Propuesta de API REST para debatir en el grupo de desarrollo.
      </text:p>
      <text:h text:style-name="Heading_20_1" text:outline-level="1">
      Definición de la API REST para <text:a xlink:type="simple" xlink:href="https://opengnsys.es/trac/wiki/OpenGnSys">OpenGnSys</text:a>
    </text:h>
      <text:h text:style-name="Heading_20_2" text:outline-level="2">
      Motivación
    </text:h>
      <text:p text:style-name="Text_20_body">
      Se desarrolla una API para conexión REST con acceso mediante HTTPS que se incluye a partir de la versión 1.1 de <text:a xlink:type="simple" xlink:href="https://opengnsys.es/trac/wiki/OpenGnSys">OpenGnSys</text:a>, con la intención de implementar su integración con el <text:span text:style-name="emphasis">broker</text:span> de acceso remoto UDS Enterprise, como base principal para implantar el Proyecto Remote PC.
    </text:p>
      <text:h text:style-name="Heading_20_2" text:outline-level="2">
      Acceso autentificado a la API
    </text:h>
      <text:p text:style-name="Text_20_body">
      El acceso al API REST de <text:a xlink:type="simple" xlink:href="https://opengnsys.es/trac/wiki/OpenGnSys">OpenGnSys</text:a> debe estar autentificado por una clave aleatoria que se asociada a aquellos usuarios con acceso al servidor.
    </text:p>
      <text:p text:style-name="Text_20_body">
      La aplicación que acceda al API REST debe usar una petición POST a una URL de conexión donde incluya los datos de usuario y clave y que devuelva la clave de acceso a la API. El resto de conexiones REST deberá usar una cabecera HTTP <text:span text:style-name="Teletype">Authentication</text:span> con el contenido de dicha clave.
    </text:p>
      <text:h text:style-name="Heading_20_2" text:outline-level="2">
      Rutas de la API REST
    </text:h>
      <text:p text:style-name="Text_20_body">
      La API REST estará bajo la URL <text:span text:style-name="Teletype">https://</text:span><text:span text:style-name="emphasis"><text:span text:style-name="Teletype">Servidor</text:span></text:span><text:span text:style-name="Teletype">/opengnsys/rest</text:span>.
    </text:p>
      <text:h text:style-name="Heading_20_3" text:outline-level="3">
      Métodos HTTP en REST
    </text:h>
      <text:p text:style-name="Text_20_body">
      Equivalencia entre métodos (verbos) HTTP y operaciones REST ejecutadas sobre los recursos.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GET
        </text:p>
          </table:table-cell>
          <table:table-cell office:value-type="string" table:style-name="table-default.cell-C1">
            <text:p text:style-name="Table_20_Contents">
          consulta/lectura de sus datos
        </text:p>
          </table:table-cell>
        </table:table-row>
        <table:table-row>
          <table:table-cell office:value-type="string" table:style-name="table-default.cell-A2">
            <text:p text:style-name="Table_20_Contents">
          PUT
        </text:p>
          </table:table-cell>
          <table:table-cell office:value-type="string" table:style-name="table-default.cell-C2">
            <text:p text:style-name="Table_20_Contents">
          actualización completa de datos
        </text:p>
          </table:table-cell>
        </table:table-row>
        <table:table-row>
          <table:table-cell office:value-type="string" table:style-name="table-default.cell-A2">
            <text:p text:style-name="Table_20_Contents">
          PATCH
        </text:p>
          </table:table-cell>
          <table:table-cell office:value-type="string" table:style-name="table-default.cell-C2">
            <text:p text:style-name="Table_20_Contents">
          actualización parcial de datos
        </text:p>
          </table:table-cell>
        </table:table-row>
        <table:table-row>
          <table:table-cell office:value-type="string" table:style-name="table-default.cell-A2">
            <text:p text:style-name="Table_20_Contents">
          POST
        </text:p>
          </table:table-cell>
          <table:table-cell office:value-type="string" table:style-name="table-default.cell-C2">
            <text:p text:style-name="Table_20_Contents">
          creación de un nuevo recurso
        </text:p>
          </table:table-cell>
        </table:table-row>
        <table:table-row>
          <table:table-cell office:value-type="string" table:style-name="table-default.cell-A3">
            <text:p text:style-name="Table_20_Contents">
          DELETE
        </text:p>
          </table:table-cell>
          <table:table-cell office:value-type="string" table:style-name="table-default.cell-C3">
            <text:p text:style-name="Table_20_Contents">
          borrado del recurso
        </text:p>
          </table:table-cell>
        </table:table-row>
      </table:table>
      <text:h text:style-name="Heading_20_3" text:outline-level="3">
      Consultas REST
    </text:h>
      <text:p text:style-name="Text_20_body">
      Las rutas definidas usarán verbos GET para obtener información de recursos y POST para enviar datos al servidor y para actualización de los recursos (no se prevé inicialmente el uso de los verbos PUT, PATCH ni DELETE).
    </text:p>
      <text:p text:style-name="Text_20_body">
      Las llamadas a rutas GET pueden tener parámetros que irán incluidos dentro de la URL.
    </text:p>
      <text:p text:style-name="Text_20_body">
      Las llamadas a rutas POST incluirán sus parámetros en formato JSON.
    </text:p>
      <text:h text:style-name="Heading_20_3" text:outline-level="3">
      Respuestas REST
    </text:h>
      <text:p text:style-name="Text_20_body">
      Las respuestas REST estarán compuestas de los siguientes datos:
    </text:p>
      <text:list text:style-name="List_20_1">
        <text:list-item>
          <text:p text:style-name="list-item-bullet">Código de estado HTTP.
      </text:p>
        </text:list-item>
        <text:list-item>
          <text:p text:style-name="list-item-bullet">Datos en formato JSON.
      </text:p>
        </text:list-item>
      </text:list>
      <text:p text:style-name="Text_20_body">
      Los códigos de estado HTTP definidos son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200
        </text:p>
          </table:table-cell>
          <table:table-cell office:value-type="string" table:style-name="table-default.cell-C1">
            <text:p text:style-name="Table_20_Contents">
          Operación correcta
        </text:p>
          </table:table-cell>
        </table:table-row>
        <table:table-row>
          <table:table-cell office:value-type="string" table:style-name="table-default.cell-A2">
            <text:p text:style-name="Table_20_Contents">
          400
        </text:p>
          </table:table-cell>
          <table:table-cell office:value-type="string" table:style-name="table-default.cell-C2">
            <text:p text:style-name="Table_20_Contents">
          faltan datos de acceso o parámetro incorrecto
        </text:p>
          </table:table-cell>
        </table:table-row>
        <table:table-row>
          <table:table-cell office:value-type="string" table:style-name="table-default.cell-A2">
            <text:p text:style-name="Table_20_Contents">
          401
        </text:p>
          </table:table-cell>
          <table:table-cell office:value-type="string" table:style-name="table-default.cell-C2">
            <text:p text:style-name="Table_20_Contents">
          login incorrecto o no hay acceso a un recurso
        </text:p>
          </table:table-cell>
        </table:table-row>
        <table:table-row>
          <table:table-cell office:value-type="string" table:style-name="table-default.cell-A3">
            <text:p text:style-name="Table_20_Contents">
          500
        </text:p>
          </table:table-cell>
          <table:table-cell office:value-type="string" table:style-name="table-default.cell-C3">
            <text:p text:style-name="Table_20_Contents">
          error genérico o no hay conexión con el servidor
        </text:p>
          </table:table-cell>
        </table:table-row>
      </table:table>
      <text:h text:style-name="Heading_20_3" text:outline-level="3">
      Rutas definidas
    </text:h>
      <text:p text:style-name="Text_20_body">
      Nota: Las rutas que se indican son relativas a la URL de la API REST y los identificadores variables se preceden del carácter "<text:span text:style-name="Teletype">:</text:span>".
    </text:p>
      <text:h text:style-name="Heading_20_4" text:outline-level="4">
      Rutas generales
    </text:h>
      <text:list text:style-name="List_20_1">
        <text:list-item>
          <text:p text:style-name="list-item-bullet">
        <text:span text:style-name="Teletype">/login</text:span>
        
      </text:p>
          <text:list text:style-name="List_20_1">
            <text:list-item>
              <text:p text:style-name="list-item-bullet">Autenticación de usuario.
          </text:p>
            </text:list-item>
            <text:list-item>
              <text:p text:style-name="list-item-bullet">Método: POST.
          </text:p>
            </text:list-item>
            <text:list-item>
              <text:p text:style-name="list-item-bullet">Parámetros:
            
          </text:p>
              <text:list text:style-name="List_20_1">
                <text:list-item>
                  <text:p text:style-name="list-item-bullet">
                <text:span text:style-name="Teletype">username</text:span> (cadena): nombre de usuario.
              </text:p>
                </text:list-item>
                <text:list-item>
                  <text:p text:style-name="list-item-bullet">
                <text:span text:style-name="Teletype">password</text:span> (cadena): contraseña.
              </text:p>
                </text:list-item>
              </text:list>
            </text:list-item>
            <text:list-item>
              <text:p text:style-name="list-item-bullet">Devuelve: objeto.
            
          </text:p>
              <text:list text:style-name="List_20_1">
                <text:list-item>
                  <text:p text:style-name="list-item-bullet">
                <text:span text:style-name="Teletype">userid</text:span> (entero): identificador del usuario.
              </text:p>
                </text:list-item>
                <text:list-item>
                  <text:p text:style-name="list-item-bullet">
                <text:span text:style-name="Teletype">apikey</text:span> (cadena): clave de acceso a la API REST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info</text:span>
        
      </text:p>
          <text:list text:style-name="List_20_1">
            <text:list-item>
              <text:p text:style-name="list-item-bullet">Muestra información general del sistema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eulve: objeto.
            
          </text:p>
              <text:list text:style-name="List_20_1">
                <text:list-item>
                  <text:p text:style-name="list-item-bullet">
                <text:span text:style-name="Teletype">project</text:span> (cadena): nombre del proyecto (<text:a xlink:type="simple" xlink:href="https://opengnsys.es/trac/wiki/OpenGnsys">OpenGnsys</text:a>).
              </text:p>
                </text:list-item>
                <text:list-item>
                  <text:p text:style-name="list-item-bullet">
                <text:span text:style-name="Teletype">version</text:span> (cadena): versión instalada.
              </text:p>
                </text:list-item>
                <text:list-item>
                  <text:p text:style-name="list-item-bullet">
                <text:span text:style-name="Teletype">release</text:span> (cadena): revisión instalada.
              </text:p>
                </text:list-item>
                <text:list-item>
                  <text:p text:style-name="list-item-bullet">
                <text:span text:style-name="Teletype">services</text:span> (array de cadenas): lista de servicios iniciados.
              </text:p>
                </text:list-item>
                <text:list-item>
                  <text:p text:style-name="list-item-bullet">
                <text:span text:style-name="Teletype">ous</text:span> (array de objetos): datos de los clientes ogLive instalados, compuesta por:
                
              </text:p>
                  <text:list text:style-name="List_20_1">
                    <text:list-item>
                      <text:p text:style-name="list-item-bullet">
                    <text:span text:style-name="Teletype">distribution</text:span> (cadena): distribución Linux del cliente ogLive.
                  </text:p>
                    </text:list-item>
                    <text:list-item>
                      <text:p text:style-name="list-item-bullet">
                    <text:span text:style-name="Teletype">kernel</text:span> (cadena): versión del Kernel Linux.
                  </text:p>
                    </text:list-item>
                    <text:list-item>
                      <text:p text:style-name="list-item-bullet">
                    <text:span text:style-name="Teletype">revision</text:span> (cadena): revisión del cliente ogLive.
                  </text:p>
                    </text:list-item>
                    <text:list-item>
                      <text:p text:style-name="list-item-bullet">
                    <text:span text:style-name="Teletype">directory</text:span> (cadena): subdirectorio de instalación.
                  </text:p>
                    </text:list-item>
                    <text:list-item>
                      <text:p text:style-name="list-item-bullet">
                    <text:span text:style-name="Teletype">iso</text:span> (cadena): fichero de imagen ISO con el cliente ogLive descargado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status</text:span>
        
      </text:p>
          <text:list text:style-name="List_20_1">
            <text:list-item>
              <text:p text:style-name="list-item-bullet">Muestra información del estado actual del servidor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eulve: objeto.
            
          </text:p>
              <text:list text:style-name="List_20_1">
                <text:list-item>
                  <text:p text:style-name="list-item-bullet">
                <text:span text:style-name="Teletype">memInfo</text:span> (objeto): datos de memoria del servidor.
                
              </text:p>
                  <text:list text:style-name="List_20_1">
                    <text:list-item>
                      <text:p text:style-name="list-item-bullet">
                    <text:span text:style-name="Teletype">total</text:span> (cadena): cantidad total de memoria.
                  </text:p>
                    </text:list-item>
                    <text:list-item>
                      <text:p text:style-name="list-item-bullet">
                    <text:span text:style-name="Teletype">used</text:span> (cadena): cantidad de memoria usada por los procesos en ejecución.
                  </text:p>
                    </text:list-item>
                  </text:list>
                </text:list-item>
                <text:list-item>
                  <text:p text:style-name="list-item-bullet">
                <text:span text:style-name="Teletype">cpu</text:span> (objeto): datos de procesadores del servidor.
                
              </text:p>
                  <text:list text:style-name="List_20_1">
                    <text:list-item>
                      <text:p text:style-name="list-item-bullet">
                    <text:span text:style-name="Teletype">model</text:span> (cadena): modelo del procesado.
                  </text:p>
                    </text:list-item>
                    <text:list-item>
                      <text:p text:style-name="list-item-bullet">
                    <text:span text:style-name="Teletype">usage</text:span> (cadena): porcentaje de uso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</text:span>
        
      </text:p>
          <text:list text:style-name="List_20_1">
            <text:list-item>
              <text:p text:style-name="list-item-bullet">Listar Unidades Organizativas accesibles por el usuario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eulve: array de objetos.
            
          </text:p>
              <text:list text:style-name="List_20_1">
                <text:list-item>
                  <text:p text:style-name="list-item-bullet">
                <text:span text:style-name="Teletype">id</text:span> (entero): identificador de la UO.
              </text:p>
                </text:list-item>
                <text:list-item>
                  <text:p text:style-name="list-item-bullet">
                <text:span text:style-name="Teletype">name</text:span> (cadena): nombre de la U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</text:span>
        
      </text:p>
          <text:list text:style-name="List_20_1">
            <text:list-item>
              <text:p text:style-name="list-item-bullet">Obtener los datos de la UO con identificador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 objeto
            
          </text:p>
              <text:list text:style-name="List_20_1">
                <text:list-item>
                  <text:p text:style-name="list-item-bullet">
                <text:span text:style-name="Teletype">id</text:span> (entero): identificador de la UO.
              </text:p>
                </text:list-item>
                <text:list-item>
                  <text:p text:style-name="list-item-bullet">
                <text:span text:style-name="Teletype">name</text:span> (cadena): nombre de la UO.
              </text:p>
                </text:list-item>
                <text:list-item>
                  <text:p text:style-name="list-item-bullet">
                <text:span text:style-name="Teletype">description</text:span> (cadena): descripción de la U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groups</text:span> <text:span text:style-name="strong">(documentar)</text:span>
      </text:p>
        </text:list-item>
      </text:list>
      <text:list text:style-name="List_20_1">
        <text:list-item>
          <text:p text:style-name="list-item-bullet">
        <text:span text:style-name="Teletype">/ous/:id1/labs</text:span>
        
      </text:p>
          <text:list text:style-name="List_20_1">
            <text:list-item>
              <text:p text:style-name="list-item-bullet">Listar las aulas definidas en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eulve: array de objetos.
            
          </text:p>
              <text:list text:style-name="List_20_1">
                <text:list-item>
                  <text:p text:style-name="list-item-bullet">
                <text:span text:style-name="Teletype">id</text:span> (entero): identificador del aula.
              </text:p>
                </text:list-item>
                <text:list-item>
                  <text:p text:style-name="list-item-bullet">
                <text:span text:style-name="Teletype">name</text:span> (cadena): nombre del aula.
              </text:p>
                </text:list-item>
                <text:list-item>
                  <text:p text:style-name="list-item-bullet">
                <text:span text:style-name="Teletype">inremotepc</text:span> (booleano): indica si los recursos del aula están disponibles para el Proyecto Remote PC.
              </text:p>
                </text:list-item>
                <text:list-item>
                  <text:p text:style-name="list-item-bullet">
                <text:span text:style-name="Teletype">group</text:span> (objeto): grupo al que pertenece el aula.
                
              </text:p>
                  <text:list text:style-name="List_20_1">
                    <text:list-item>
                      <text:p text:style-name="list-item-bullet">
                    <text:span text:style-name="Teletype">id</text:span> (entero): identificador del grupo.
                  </text:p>
                    </text:list-item>
                  </text:list>
                </text:list-item>
                <text:list-item>
                  <text:p text:style-name="list-item-bullet">
                <text:span text:style-name="Teletype">ou</text:span> (objeto): UO a la que pertenece el aula.
                
              </text:p>
                  <text:list text:style-name="List_20_1">
                    <text:list-item>
                      <text:p text:style-name="list-item-bullet">
                    <text:span text:style-name="Teletype">id</text:span> (entero): identificador de la UO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labs/:id2</text:span>
        
      </text:p>
          <text:list text:style-name="List_20_1">
            <text:list-item>
              <text:p text:style-name="list-item-bullet">Obtener los datos del aula con identificador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 objeto.
            
          </text:p>
              <text:list text:style-name="List_20_1">
                <text:list-item>
                  <text:p text:style-name="list-item-bullet">
                <text:span text:style-name="Teletype">id</text:span> (entero): identificador del aula.
              </text:p>
                </text:list-item>
                <text:list-item>
                  <text:p text:style-name="list-item-bullet">
                <text:span text:style-name="Teletype">name</text:span> (cadena): nombre del aula.
              </text:p>
                </text:list-item>
                <text:list-item>
                  <text:p text:style-name="list-item-bullet">
                <text:span text:style-name="Teletype">location</text:span> (cadena): datos de localización del aula.
              </text:p>
                </text:list-item>
                <text:list-item>
                  <text:p text:style-name="list-item-bullet">
                <text:span text:style-name="Teletype">description</text:span> (cadena): descripción del aula.
              </text:p>
                </text:list-item>
                <text:list-item>
                  <text:p text:style-name="list-item-bullet">
                <text:span text:style-name="Teletype">inremotepc</text:span> (booleano): indica si los recursos del aula están disponibles para el Proyecto Remote PC.
              </text:p>
                </text:list-item>
                <text:list-item>
                  <text:p text:style-name="list-item-bullet">
                <text:span text:style-name="Teletype">capacity</text:span> (entero): aforo del aula.
              </text:p>
                </text:list-item>
                <text:list-item>
                  <text:p text:style-name="list-item-bullet">
                <text:span text:style-name="Teletype">defclients</text:span> (entero): nº de clientes definidos en el aula.
              </text:p>
                </text:list-item>
                <text:list-item>
                  <text:p text:style-name="list-item-bullet">
                <text:span text:style-name="Teletype">projector</text:span> (booleano): indica si el aula dispone o no de proyector.
              </text:p>
                </text:list-item>
                <text:list-item>
                  <text:p text:style-name="list-item-bullet">
                <text:span text:style-name="Teletype">board</text:span> (booleano): indica si el aula dispone o no de pizarra electrónica.
              </text:p>
                </text:list-item>
                <text:list-item>
                  <text:p text:style-name="list-item-bullet">
                <text:span text:style-name="Teletype">routerip</text:span> (cadena): dirección IP del router del aula.
              </text:p>
                </text:list-item>
                <text:list-item>
                  <text:p text:style-name="list-item-bullet">
                <text:span text:style-name="Teletype">netmask</text:span> (cadena): dirección IP de la máscara de red común a los clinetes del aula.
              </text:p>
                </text:list-item>
                <text:list-item>
                  <text:p text:style-name="list-item-bullet">
                <text:span text:style-name="Teletype">ntp</text:span> (cadena): dirección IP del servidor NTP del aula.
              </text:p>
                </text:list-item>
                <text:list-item>
                  <text:p text:style-name="list-item-bullet">
                <text:span text:style-name="Teletype">dns</text:span> (cadena): dirección IP del servidor DNS principal para el aula.
              </text:p>
                </text:list-item>
                <text:list-item>
                  <text:p text:style-name="list-item-bullet">
                <text:span text:style-name="Teletype">proxyurl</text:span> (cadena): URL del servidor proxy del aula.
              </text:p>
                </text:list-item>
                <text:list-item>
                  <text:p text:style-name="list-item-bullet">
                <text:span text:style-name="Teletype">mcastmode</text:span> (cadena): tipo de conexión Multicast (<text:span text:style-name="Teletype">"full-duplex"</text:span> o <text:span text:style-name="Teletype">"half-duplex"</text:span>).
              </text:p>
                </text:list-item>
                <text:list-item>
                  <text:p text:style-name="list-item-bullet">
                <text:span text:style-name="Teletype">mcastip</text:span> (cadena): dirección IP para comunicaciones Multicast entre clientes del aula.
              </text:p>
                </text:list-item>
                <text:list-item>
                  <text:p text:style-name="list-item-bullet">
                <text:span text:style-name="Teletype">mcastport</text:span> (entero): puerto para comunicaciones Multicast.
              </text:p>
                </text:list-item>
                <text:list-item>
                  <text:p text:style-name="list-item-bullet">
                <text:span text:style-name="Teletype">mcastspeed</text:span> (entero): velocidad máxima de las comunicaciones Multicast (en Mbps).
              </text:p>
                </text:list-item>
                <text:list-item>
                  <text:p text:style-name="list-item-bullet">
                <text:span text:style-name="Teletype">p2pmode</text:span> (cadena): tipo de conexión P2P (<text:span text:style-name="Teletype">"peer"</text:span>, <text:span text:style-name="Teletype">"leecher"</text:span> o <text:span text:style-name="Teletype">"seeder"</text:span>).
              </text:p>
                </text:list-item>
                <text:list-item>
                  <text:p text:style-name="list-item-bullet">
                <text:span text:style-name="Teletype">p2ptime</text:span> (entero): tiempo de conexión tras finalizar la recepción P2P (en s.).
              </text:p>
                </text:list-item>
                <text:list-item>
                  <text:p text:style-name="list-item-bullet">
                <text:span text:style-name="Teletype">picture</text:span> (cadena): fichero con foto del aula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labs/:id2/clients</text:span>
        
      </text:p>
          <text:list text:style-name="List_20_1">
            <text:list-item>
              <text:p text:style-name="list-item-bullet">Listar los clientes definidos en el aula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 array de objetos.
            
          </text:p>
              <text:list text:style-name="List_20_1">
                <text:list-item>
                  <text:p text:style-name="list-item-bullet">
                <text:span text:style-name="Teletype">id</text:span> (entero): identificador del cliente.
              </text:p>
                </text:list-item>
                <text:list-item>
                  <text:p text:style-name="list-item-bullet">
                <text:span text:style-name="Teletype">name</text:span> (cadena): nombre del cliente.
              </text:p>
                </text:list-item>
                <text:list-item>
                  <text:p text:style-name="list-item-bullet">
                <text:span text:style-name="Teletype">mac</text:span> (cadena): dirección MAC de la interfaz de red (sin caracteres ":").
              </text:p>
                </text:list-item>
                <text:list-item>
                  <text:p text:style-name="list-item-bullet">
                <text:span text:style-name="Teletype">ip</text:span> (cadena): dirección IP del cliente.
              </text:p>
                </text:list-item>
                <text:list-item>
                  <text:p text:style-name="list-item-bullet">
                <text:span text:style-name="Teletype">ou</text:span> (objeto): OU a la que pertenecen.
                
              </text:p>
                  <text:list text:style-name="List_20_1">
                    <text:list-item>
                      <text:p text:style-name="list-item-bullet">
                    <text:span text:style-name="Teletype">id</text:span> (entero): identificador de la UO.
                  </text:p>
                    </text:list-item>
                  </text:list>
                </text:list-item>
                <text:list-item>
                  <text:p text:style-name="list-item-bullet">
                <text:span text:style-name="Teletype">lab</text:span> (objeto): aula a la que pertenecen.
                
              </text:p>
                  <text:list text:style-name="List_20_1">
                    <text:list-item>
                      <text:p text:style-name="list-item-bullet">
                    <text:span text:style-name="Teletype">id</text:span> (entero): identificador de la UO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labs/:id2/clients/:id3</text:span>
        
      </text:p>
          <text:list text:style-name="List_20_1">
            <text:list-item>
              <text:p text:style-name="list-item-bullet">Obtener los datos del cliente con identificador <text:span text:style-name="emphasis">id3</text:span> del aula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 objeto.
            
          </text:p>
              <text:list text:style-name="List_20_1">
                <text:list-item>
                  <text:p text:style-name="list-item-bullet">
                <text:span text:style-name="Teletype">id</text:span> (entero): identificador del cliente.
              </text:p>
                </text:list-item>
                <text:list-item>
                  <text:p text:style-name="list-item-bullet">
                <text:span text:style-name="Teletype">name</text:span> (cadena): nombre del cliente.
              </text:p>
                </text:list-item>
                <text:list-item>
                  <text:p text:style-name="list-item-bullet">
                <text:span text:style-name="Teletype">serialno</text:span> (cadena): nº de serie del cliente.
              </text:p>
                </text:list-item>
                <text:list-item>
                  <text:p text:style-name="list-item-bullet">
                <text:span text:style-name="Teletype">netiface</text:span> (cadena): interfaz de red por defecto.
              </text:p>
                </text:list-item>
                <text:list-item>
                  <text:p text:style-name="list-item-bullet">
                <text:span text:style-name="Teletype">netdriver</text:span> (cadena): driver (módulo a cargar) del interfaz de red (si <text:span text:style-name="Teletype">"generic"</text:span>, no se necesita cargar nada).
              </text:p>
                </text:list-item>
                <text:list-item>
                  <text:p text:style-name="list-item-bullet">
                <text:span text:style-name="Teletype">mac</text:span> (cadena): dirección MAC de la interfaz de red (sin caracteres ":").
              </text:p>
                </text:list-item>
                <text:list-item>
                  <text:p text:style-name="list-item-bullet">
                <text:span text:style-name="Teletype">ip</text:span> (cadena): dirección IP del cliente.
              </text:p>
                </text:list-item>
                <text:list-item>
                  <text:p text:style-name="list-item-bullet">
                <text:span text:style-name="Teletype">netmask</text:span> (cadena): máscara de red.
              </text:p>
                </text:list-item>
                <text:list-item>
                  <text:p text:style-name="list-item-bullet">
                <text:span text:style-name="Teletype">routerip</text:span> (cadena): dirección IP del router por defecto.
              </text:p>
                </text:list-item>
                <text:list-item>
                  <text:p text:style-name="list-item-bullet">
                <text:span text:style-name="Teletype">repo</text:span> (objeto): repositorio de imágenes.
                
              </text:p>
                  <text:list text:style-name="List_20_1">
                    <text:list-item>
                      <text:p text:style-name="list-item-bullet">
                    <text:span text:style-name="Teletype">id</text:span> (entero): identificador del repositorio.
                  </text:p>
                    </text:list-item>
                  </text:list>
                </text:list-item>
                <text:list-item>
                  <text:p text:style-name="list-item-bullet">
                <text:span text:style-name="Teletype">validation</text:span> (booleano): indica si se necesita autenticación para entrar en el menú del cliente.
              </text:p>
                </text:list-item>
                <text:list-item>
                  <text:p text:style-name="list-item-bullet">
                <text:span text:style-name="Teletype">boottype</text:span> (cadena): plantilla asociada para el arranque del equipo.
              </text:p>
                </text:list-item>
                <text:list-item>
                  <text:p text:style-name="list-item-bullet">
                <text:span text:style-name="Teletype">picture</text:span> (cadena): fichero con foto del cliente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labs/:id2/clients/:id3/hardware</text:span>
        
      </text:p>
          <text:list text:style-name="List_20_1">
            <text:list-item>
              <text:p text:style-name="list-item-bullet">Obtener los datos del perfil de hardware con la lista de dispoistivos del cliente con identificador <text:span text:style-name="emphasis">id3</text:span> del aula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 objeto.
            
          </text:p>
              <text:list text:style-name="List_20_1">
                <text:list-item>
                  <text:p text:style-name="list-item-bullet">
                <text:span text:style-name="Teletype">id</text:span> (entero): identificador del cliente.
              </text:p>
                </text:list-item>
                <text:list-item>
                  <text:p text:style-name="list-item-bullet">
                <text:span text:style-name="Teletype">name</text:span> (cadena): nombre del cliente.
              </text:p>
                </text:list-item>
                <text:list-item>
                  <text:p text:style-name="list-item-bullet">
                <text:span text:style-name="Teletype">hardware</text:span> (array de objetos): datos de los componentes hardware, compuesta por:
                
              </text:p>
                  <text:list text:style-name="List_20_1">
                    <text:list-item>
                      <text:p text:style-name="list-item-bullet">
                    <text:span text:style-name="Teletype">type</text:span> (cadena): tipo de componente, los valores se corresponden con el campo <text:span text:style-name="Teletype">nemonico</text:span> de la tabla <text:span text:style-name="Teletype">tipohardwares</text:span>.
                  </text:p>
                    </text:list-item>
                    <text:list-item>
                      <text:p text:style-name="list-item-bullet">
                    <text:span text:style-name="Teletype">description</text:span> (cadena): descripción del componente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labs/:id2/clients/:id3/diskcfg</text:span>
        
      </text:p>
          <text:list text:style-name="List_20_1">
            <text:list-item>
              <text:p text:style-name="list-item-bullet">Obtener los datos de configuración e instalación de discos del cliente con identificador <text:span text:style-name="emphasis">id3</text:span> del aula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clientid</text:span> (entero): identificador del cliente.
              </text:p>
                </text:list-item>
                <text:list-item>
                  <text:p text:style-name="list-item-bullet">
                <text:span text:style-name="Teletype">clientname</text:span> (cadena): nombre del cliente.
              </text:p>
                </text:list-item>
                <text:list-item>
                  <text:p text:style-name="list-item-bullet">
                <text:span text:style-name="Teletype">diskcfg</text:span> (array): configuración de discos, compuesta por:
                
              </text:p>
                  <text:list text:style-name="List_20_1">
                    <text:list-item>
                      <text:p text:style-name="list-item-bullet">Configuración para discos:
                    
                  </text:p>
                      <text:list text:style-name="List_20_1">
                        <text:list-item>
                          <text:p text:style-name="list-item-bullet">
                        <text:span text:style-name="Teletype">disk</text:span> (entero): nº de orden del disco.
                      </text:p>
                        </text:list-item>
                        <text:list-item>
                          <text:p text:style-name="list-item-bullet">
                        <text:span text:style-name="Teletype">parttable</text:span> (cadena): tipo de tabla de particiones (<text:span text:style-name="Teletype">"MSDOS"</text:span>, <text:span text:style-name="Teletype">"GPT"</text:span>, <text:span text:style-name="Teletype">"LVM"</text:span> o <text:span text:style-name="Teletype">"ZPOOL"</text:span>).
                      </text:p>
                        </text:list-item>
                        <text:list-item>
                          <text:p text:style-name="list-item-bullet">
                        <text:span text:style-name="Teletype">size</text:span> (entero): tamaño del disco (en KB).
                      </text:p>
                        </text:list-item>
                      </text:list>
                    </text:list-item>
                    <text:list-item>
                      <text:p text:style-name="list-item-bullet">Configuración para particiones (puede estudiarse si es mejor que esta información sea una array <text:span text:style-name="Teletype">partitions</text:span> dentro de la configuración del disco):
                    
                  </text:p>
                      <text:list text:style-name="List_20_1">
                        <text:list-item>
                          <text:p text:style-name="list-item-bullet">
                        <text:span text:style-name="Teletype">partition</text:span> (entero): nº de orden de la partición.
                      </text:p>
                        </text:list-item>
                        <text:list-item>
                          <text:p text:style-name="list-item-bullet">
                        <text:span text:style-name="Teletype">parttype</text:span> (cadena): nemónico del tipo de partición.
                      </text:p>
                        </text:list-item>
                        <text:list-item>
                          <text:p text:style-name="list-item-bullet">
                        <text:span text:style-name="Teletype">size</text:span> (entero): tamaño de la partición (en KB).
                      </text:p>
                        </text:list-item>
                        <text:list-item>
                          <text:p text:style-name="list-item-bullet">
                        <text:span text:style-name="Teletype">filesystem</text:span> (cadena): nemónico del tipo de sistema de ficheros.
                      </text:p>
                        </text:list-item>
                        <text:list-item>
                          <text:p text:style-name="list-item-bullet">
                        <text:span text:style-name="Teletype">os</text:span> (cadena): sistema operativo instalado.
                      </text:p>
                        </text:list-item>
                        <text:list-item>
                          <text:p text:style-name="list-item-bullet">
                        <text:span text:style-name="Teletype">imageid</text:span> (cadena): identificador de la imagen desplegada.
                      </text:p>
                        </text:list-item>
                        <text:list-item>
                          <text:p text:style-name="list-item-bullet">
                        <text:span text:style-name="Teletype">deploydate</text:span> (cadena): fecha y hora de despliegue de la imagen (formato AAAA-MM-DD HH:MM:SS).
                      </text:p>
                        </text:list-item>
                      </text:list>
                    </text:list-item>
                    <text:list-item>
                      <text:p text:style-name="list-item-bullet">Otros datos previstos que pueden incluirse:
                    
                  </text:p>
                      <text:list text:style-name="List_20_1">
                        <text:list-item>
                          <text:p text:style-name="list-item-bullet">
                        <text:span text:style-name="Teletype">updated</text:span> (boolean): indica si la imagen desplegada está actualizada a la última versión del repositorio.
                      </text:p>
                        </text:list-item>
                        <text:list-item>
                          <text:p text:style-name="list-item-bullet">
                        <text:span text:style-name="Teletype">cachedada</text:span> (string): información sobre la caché local.
                     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labs/:id2/clients/:id3/status</text:span>
        
      </text:p>
          <text:list text:style-name="List_20_1">
            <text:list-item>
              <text:p text:style-name="list-item-bullet">Obtener el de inicio del cliente con identificador <text:span text:style-name="emphasis">id3</text:span> del aula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clientid</text:span> (entero): identificador del cliente.
              </text:p>
                </text:list-item>
                <text:list-item>
                  <text:p text:style-name="list-item-bullet">
                <text:span text:style-name="Teletype">ip</text:span> (cadena): dirección IP del cliente.
              </text:p>
                </text:list-item>
                <text:list-item>
                  <text:p text:style-name="list-item-bullet">
                <text:span text:style-name="Teletype">status</text:span> (array): estado de inicio del cliente (<text:span text:style-name="Teletype">"off"</text:span>, <text:span text:style-name="Teletype">"initializing"</text:span>, <text:span text:style-name="Teletype">"ogclient"</text:span>, <text:span text:style-name="Teletype">"busy"</text:span>, <text:span text:style-name="Teletype">"linux"</text:span>, <text:span text:style-name="Teletype">"windows"</text:span> o <text:span text:style-name="Teletype">"nodata"</text:span>).
              </text:p>
                </text:list-item>
              </text:list>
            </text:list-item>
            <text:list-item>
              <text:p text:style-name="list-item-bullet">Otros datos que pueden incluirse:
            
          </text:p>
              <text:list text:style-name="List_20_1">
                <text:list-item>
                  <text:p text:style-name="list-item-bullet">
                <text:span text:style-name="Teletype">clientname</text:span> (cadena): nombre del cliente.
              </text:p>
                </text:list-item>
                <text:list-item>
                  <text:p text:style-name="list-item-bullet">
                <text:span text:style-name="Teletype">loggedin</text:span> (boolean): indica si un usuario tiene una sesión abierta en un sistema operativo (solo si usa OGAgent)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epos</text:span>
        
      </text:p>
          <text:list text:style-name="List_20_1">
            <text:list-item>
              <text:p text:style-name="list-item-bullet">Listar los repositorios de imágenes definidos en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ouid</text:span> (entero): identificador de la UO.
              </text:p>
                </text:list-item>
                <text:list-item>
                  <text:p text:style-name="list-item-bullet">
                <text:span text:style-name="Teletype">repos</text:span> (array): datos de los repositorios definidas, compuesta por:
                
              </text:p>
                  <text:list text:style-name="List_20_1">
                    <text:list-item>
                      <text:p text:style-name="list-item-bullet">
                    <text:span text:style-name="Teletype">repoid</text:span> (entero): identificador del repositorio.
                  </text:p>
                    </text:list-item>
                    <text:list-item>
                      <text:p text:style-name="list-item-bullet">
                    <text:span text:style-name="Teletype">reponame</text:span> (cadena): nombre del repositorio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epos/:id2</text:span>
        
      </text:p>
          <text:list text:style-name="List_20_1">
            <text:list-item>
              <text:p text:style-name="list-item-bullet">Obtener los datos del repositorio con identificador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repoid</text:span> (entero): identificador del repositorio.
              </text:p>
                </text:list-item>
                <text:list-item>
                  <text:p text:style-name="list-item-bullet">
                <text:span text:style-name="Teletype">reponame</text:span> (cadena): nombre del repositorio.
              </text:p>
                </text:list-item>
                <text:list-item>
                  <text:p text:style-name="list-item-bullet">
                <text:span text:style-name="Teletype">description</text:span> (cadena): descripción del repositorio.
              </text:p>
                </text:list-item>
                <text:list-item>
                  <text:p text:style-name="list-item-bullet">
                <text:span text:style-name="Teletype">ipaddress</text:span> (cadena): dirección IP del repositorio.
              </text:p>
                </text:list-item>
              </text:list>
            </text:list-item>
            <text:list-item>
              <text:p text:style-name="list-item-bullet">Otros datos que pueden incluirse:
            
          </text:p>
              <text:list text:style-name="List_20_1">
                <text:list-item>
                  <text:p text:style-name="list-item-bullet">
                <text:span text:style-name="Teletype">port</text:span> (entero): puerto de conexión al servicio del repositorio ogAdmRep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images</text:span>
        
      </text:p>
          <text:list text:style-name="List_20_1">
            <text:list-item>
              <text:p text:style-name="list-item-bullet">Listar las imágenes almacenadas en los repositorios definidos en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ouid</text:span> (entero): identificador de la UO.
              </text:p>
                </text:list-item>
                <text:list-item>
                  <text:p text:style-name="list-item-bullet">
                <text:span text:style-name="Teletype">image</text:span> (array): datos de las imágenes definidas, compuesta por:
                
              </text:p>
                  <text:list text:style-name="List_20_1">
                    <text:list-item>
                      <text:p text:style-name="list-item-bullet">
                    <text:span text:style-name="Teletype">imageid</text:span> (entero): identificador de la imagen.
                  </text:p>
                    </text:list-item>
                    <text:list-item>
                      <text:p text:style-name="list-item-bullet">
                    <text:span text:style-name="Teletype">imagename</text:span> (cadena): nombre de la imagen.
                  </text:p>
                    </text:list-item>
                    <text:list-item>
                      <text:p text:style-name="list-item-bullet">
                    <text:span text:style-name="Teletype">inremotepc</text:span> (booleano): indica si la imagen está preparada para ser usada en el Proyecto Remote PC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images/:id2</text:span>
        
      </text:p>
          <text:list text:style-name="List_20_1">
            <text:list-item>
              <text:p text:style-name="list-item-bullet">Obtener los datos de la imagen con identificador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Datos generales:
                
              </text:p>
                  <text:list text:style-name="List_20_1">
                    <text:list-item>
                      <text:p text:style-name="list-item-bullet">
                    <text:span text:style-name="Teletype">imageid</text:span> (entero): identificador de la imagen.
                  </text:p>
                    </text:list-item>
                    <text:list-item>
                      <text:p text:style-name="list-item-bullet">
                    <text:span text:style-name="Teletype">imagename</text:span> (cadena): nombre de la imagen (nombre del fichero de imagen sin extensión).
                  </text:p>
                    </text:list-item>
                    <text:list-item>
                      <text:p text:style-name="list-item-bullet">
                    <text:span text:style-name="Teletype">description</text:span> (cadena): descripción de la imagen.
                  </text:p>
                    </text:list-item>
                    <text:list-item>
                      <text:p text:style-name="list-item-bullet">
                    <text:span text:style-name="Teletype">comments</text:span> (cadena): comentarios acerca de de la imagen.
                  </text:p>
                    </text:list-item>
                    <text:list-item>
                      <text:p text:style-name="list-item-bullet">
                    <text:span text:style-name="Teletype">inremotepc</text:span> (booleano): indica si la imagen está preparada para ser usada en el Proyecto Remote PC.
                  </text:p>
                    </text:list-item>
                    <text:list-item>
                      <text:p text:style-name="list-item-bullet">
                    <text:span text:style-name="Teletype">type</text:span> (cadena): tipo de imagen (<text:span text:style-name="Teletype">"monolithic"</text:span>, <text:span text:style-name="Teletype">"base"</text:span> o <text:span text:style-name="Teletype">"incremental"</text:span>).
                  </text:p>
                    </text:list-item>
                  </text:list>
                </text:list-item>
                <text:list-item>
                  <text:p text:style-name="list-item-bullet">Datos incluidos si la imagen es de tipo incremental:
                
              </text:p>
                  <text:list text:style-name="List_20_1">
                    <text:list-item>
                      <text:p text:style-name="list-item-bullet">
                    <text:span text:style-name="Teletype">baseimg</text:span> (cadena): nombre de la imagen base.
                  </text:p>
                    </text:list-item>
                    <text:list-item>
                      <text:p text:style-name="list-item-bullet">
                    <text:span text:style-name="Teletype">path</text:span> (cadena): camino de la imagen.
                  </text:p>
                    </text:list-item>
                  </text:list>
                </text:list-item>
                <text:list-item>
                  <text:p text:style-name="list-item-bullet">Datos incluidos si la imagen ha sido generada en el cliente modelo:
                
              </text:p>
                  <text:list text:style-name="List_20_1">
                    <text:list-item>
                      <text:p text:style-name="list-item-bullet">
                    <text:span text:style-name="Teletype">clientid</text:span> (entero): identificador del cliente modelo.
                  </text:p>
                    </text:list-item>
                    <text:list-item>
                      <text:p text:style-name="list-item-bullet">
                    <text:span text:style-name="Teletype">disk</text:span> (entero): nº de orden del disco.
                  </text:p>
                    </text:list-item>
                    <text:list-item>
                      <text:p text:style-name="list-item-bullet">
                    <text:span text:style-name="Teletype">partition</text:span> (entero): nº de orden de la partición.
                  </text:p>
                    </text:list-item>
                    <text:list-item>
                      <text:p text:style-name="list-item-bullet">
                    <text:span text:style-name="Teletype">creationdate</text:span> (cadena): fecha y hora de creación de la imagen (formato AAAA-MM-DD HH:MM:SS).
                  </text:p>
                    </text:list-item>
                  </text:list>
                </text:list-item>
              </text:list>
            </text:list-item>
            <text:list-item>
              <text:p text:style-name="list-item-bullet">Otros datos que pueden incluirse:
            
          </text:p>
              <text:list text:style-name="List_20_1">
                <text:list-item>
                  <text:p text:style-name="list-item-bullet">
                <text:span text:style-name="Teletype">baseid</text:span> (entero): identificador de la imagen base para una imagen incremental.
              </text:p>
                </text:list-item>
                <text:list-item>
                  <text:p text:style-name="list-item-bullet">
                <text:span text:style-name="Teletype">imagerelease</text:span> (cadena): revisión actual de la imagen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images/:id2/software</text:span>
        
      </text:p>
          <text:list text:style-name="List_20_1">
            <text:list-item>
              <text:p text:style-name="list-item-bullet">Obtener los datos del perfil de software con la lista de aplicaciones instaladas en la imagen con identificador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imageid</text:span> (entero): identificador de la imagen.
              </text:p>
                </text:list-item>
                <text:list-item>
                  <text:p text:style-name="list-item-bullet">
                <text:span text:style-name="Teletype">imagename</text:span> (cadena): nombre de la imagen.
              </text:p>
                </text:list-item>
                <text:list-item>
                  <text:p text:style-name="list-item-bullet">
                <text:span text:style-name="Teletype">software</text:span> (array): datos de las aplicaciones instaladas, compuesta por:
                
              </text:p>
                  <text:list text:style-name="List_20_1">
                    <text:list-item>
                      <text:p text:style-name="list-item-bullet">
                    <text:span text:style-name="Teletype">application</text:span> (cadena): nombre y versión de la aplicación o del paquete del sistema operativo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images/:id2/boot</text:span>
        
      </text:p>
          <text:list text:style-name="List_20_1">
            <text:list-item>
              <text:p text:style-name="list-item-bullet">Iniciar sesión en el sistema operativo de un cliente elegido al azar y que tenga instalada la imagen con identificador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 (por determinar)
            
          </text:p>
              <text:list text:style-name="List_20_1">
                <text:list-item>
                  <text:p text:style-name="list-item-bullet">
                <text:span text:style-name="Teletype">sendto</text:span> (array): datos de los clientes a los que se les ha enviado la orden de iniciar sesión, compuesta por:
                
              </text:p>
                  <text:list text:style-name="List_20_1">
                    <text:list-item>
                      <text:p text:style-name="list-item-bullet">
                    <text:span text:style-name="Teletype">clientid</text:span> (entero): identificador del cliente.
                  </text:p>
                    </text:list-item>
                    <text:list-item>
                      <text:p text:style-name="list-item-bullet">
                    <text:span text:style-name="Teletype">ip</text:span> (cadena): dirección IP del cliente.
                  </text:p>
                    </text:list-item>
                    <text:list-item>
                      <text:p text:style-name="list-item-bullet">
                    <text:span text:style-name="Teletype">mac</text:span> (cadena): dirección MAC de la interfaz de red (sin caracteres ":").
                  </text:p>
                    </text:list-item>
                  </text:list>
                </text:list-item>
              </text:list>
            </text:list-item>
            <text:list-item>
              <text:p text:style-name="list-item-bullet">Otros datos que pueden incluirse en la lista de clientes:
            
          </text:p>
              <text:list text:style-name="List_20_1">
                <text:list-item>
                  <text:p text:style-name="list-item-bullet">
                <text:span text:style-name="Teletype">clientname</text:span> (cadena): nombre del cliente.
              </text:p>
                </text:list-item>
              </text:list>
            </text:list-item>
          </text:list>
        </text:list-item>
      </text:list>
      <text:h text:style-name="Heading_20_4" text:outline-level="4">
      Rutas para OGAgent
    </text:h>
      <text:p text:style-name="Text_20_body">
      Rutas que atienden las notificaciones <text:span text:style-name="emphasis">push</text:span> de agentes OGAgent:
    </text:p>
      <text:list text:style-name="List_20_1">
        <text:list-item>
          <text:p text:style-name="list-item-bullet">
        <text:span text:style-name="Teletype">/ogagent/started</text:span>
        
      </text:p>
          <text:list text:style-name="List_20_1">
            <text:list-item>
              <text:p text:style-name="list-item-bullet">Notificación de que se ha iniciado el servicio OGAgent en un cliente.
          </text:p>
            </text:list-item>
            <text:list-item>
              <text:p text:style-name="list-item-bullet">Método: POST.
          </text:p>
            </text:list-item>
            <text:list-item>
              <text:p text:style-name="list-item-bullet">Parámetros:
            
          </text:p>
              <text:list text:style-name="List_20_1">
                <text:list-item>
                  <text:p text:style-name="list-item-bullet">
                <text:span text:style-name="Teletype">ip</text:span> (cadena): dirección IP del cliente.
              </text:p>
                </text:list-item>
                <text:list-item>
                  <text:p text:style-name="list-item-bullet">
                <text:span text:style-name="Teletype">mac</text:span> (cadena): dirección MAC de la interfaz de red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gagent/stopped</text:span>
        
      </text:p>
          <text:list text:style-name="List_20_1">
            <text:list-item>
              <text:p text:style-name="list-item-bullet">Notificación de que se ha detenido el servicio OGAgent en un cliente.
          </text:p>
            </text:list-item>
            <text:list-item>
              <text:p text:style-name="list-item-bullet">Método: POST.
          </text:p>
            </text:list-item>
            <text:list-item>
              <text:p text:style-name="list-item-bullet">Parámetros:
            
          </text:p>
              <text:list text:style-name="List_20_1">
                <text:list-item>
                  <text:p text:style-name="list-item-bullet">
                <text:span text:style-name="Teletype">ip</text:span> (cadena): dirección IP del cliente.
              </text:p>
                </text:list-item>
                <text:list-item>
                  <text:p text:style-name="list-item-bullet">
                <text:span text:style-name="Teletype">mac</text:span> (cadena): dirección MAC de la interfaz de red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gagent/loggedin</text:span>
        
      </text:p>
          <text:list text:style-name="List_20_1">
            <text:list-item>
              <text:p text:style-name="list-item-bullet">Notificación de que un usuario ha iniciado una sesión de escritorio en un cliente.
          </text:p>
            </text:list-item>
            <text:list-item>
              <text:p text:style-name="list-item-bullet">Método: POST.
          </text:p>
            </text:list-item>
            <text:list-item>
              <text:p text:style-name="list-item-bullet">Parámetros:
            
          </text:p>
              <text:list text:style-name="List_20_1">
                <text:list-item>
                  <text:p text:style-name="list-item-bullet">
                <text:span text:style-name="Teletype">ip</text:span> (cadena): dirección IP del cliente.
              </text:p>
                </text:list-item>
                <text:list-item>
                  <text:p text:style-name="list-item-bullet">
                <text:span text:style-name="Teletype">user</text:span> (cadena): usuario que inicia la sesión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gagent/loggedout</text:span>
        
      </text:p>
          <text:list text:style-name="List_20_1">
            <text:list-item>
              <text:p text:style-name="list-item-bullet">Notificación de que un usuario ha finalizado una sesión de escritorio en un cliente.
          </text:p>
            </text:list-item>
            <text:list-item>
              <text:p text:style-name="list-item-bullet">Método: POST.
          </text:p>
            </text:list-item>
            <text:list-item>
              <text:p text:style-name="list-item-bullet">Parámetros:
            
          </text:p>
              <text:list text:style-name="List_20_1">
                <text:list-item>
                  <text:p text:style-name="list-item-bullet">
                <text:span text:style-name="Teletype">ip</text:span> (cadena): dirección IP del cliente.
              </text:p>
                </text:list-item>
                <text:list-item>
                  <text:p text:style-name="list-item-bullet">
                <text:span text:style-name="Teletype">user</text:span> (cadena): usuario que cierra la sesión.
             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