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Propuesta de API REST para debatir en el grupo de desarrollo.
      </text:p>
      <text:h text:style-name="Heading_20_1" text:outline-level="1">
      Definición de la API REST para <text:a xlink:type="simple" xlink:href="https://opengnsys.es/trac/wiki/OpenGnSys">OpenGnSys</text:a>
    </text:h>
      <text:h text:style-name="Heading_20_2" text:outline-level="2">
      Motivación
    </text:h>
      <text:p text:style-name="Text_20_body">
      Se desarrolla una API para conexión REST con acceso mediante HTTPS que se incluye a partir de la versión 1.1 de <text:a xlink:type="simple" xlink:href="https://opengnsys.es/trac/wiki/OpenGnSys">OpenGnSys</text:a>, con la intención de implementar su integración con el <text:span text:style-name="emphasis">broker</text:span> de acceso remoto UDS Enterprise, como base principal para implantar el Proyecto Remote PC.
    </text:p>
      <text:h text:style-name="Heading_20_2" text:outline-level="2">
      Acceso autentificado a la API
    </text:h>
      <text:p text:style-name="Text_20_body">
      El acceso al API REST de <text:a xlink:type="simple" xlink:href="https://opengnsys.es/trac/wiki/OpenGnSys">OpenGnSys</text:a> debe estar autentificado por una clave aleatoria que se asociada a aquellos usuarios con acceso al servidor.
    </text:p>
      <text:p text:style-name="Text_20_body">
      La aplicación que acceda al API REST debe usar una petición POST a una URL de conexión donde incluya los datos de usuario y clave y que devuelva la clave de acceso a la API. El resto de conexiones REST deberá usar una cabecera HTTP <text:span text:style-name="Teletype">Authentication</text:span> con el contenido de dicha clave.
    </text:p>
      <text:h text:style-name="Heading_20_2" text:outline-level="2">
      Rutas de la API REST
    </text:h>
      <text:p text:style-name="Text_20_body">
      La API REST estará bajo la URL <text:span text:style-name="Teletype">https://</text:span><text:span text:style-name="emphasis"><text:span text:style-name="Teletype">Servidor</text:span></text:span><text:span text:style-name="Teletype">/opengnsys/rest</text:span>.
    </text:p>
      <text:h text:style-name="Heading_20_3" text:outline-level="3">
      Métodos HTTP en REST
    </text:h>
      <text:p text:style-name="Text_20_body">
      Equivalencia entre métodos (verbos) HTTP y operaciones REST ejecutadas sobre los recursos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GET
        </text:p>
          </table:table-cell>
          <table:table-cell office:value-type="string" table:style-name="table-default.cell-C1">
            <text:p text:style-name="Table_20_Contents">
          consulta/lectura de sus datos
        </text:p>
          </table:table-cell>
        </table:table-row>
        <table:table-row>
          <table:table-cell office:value-type="string" table:style-name="table-default.cell-A2">
            <text:p text:style-name="Table_20_Contents">
          PUT
        </text:p>
          </table:table-cell>
          <table:table-cell office:value-type="string" table:style-name="table-default.cell-C2">
            <text:p text:style-name="Table_20_Contents">
          actualización completa de datos
        </text:p>
          </table:table-cell>
        </table:table-row>
        <table:table-row>
          <table:table-cell office:value-type="string" table:style-name="table-default.cell-A2">
            <text:p text:style-name="Table_20_Contents">
          PATCH
        </text:p>
          </table:table-cell>
          <table:table-cell office:value-type="string" table:style-name="table-default.cell-C2">
            <text:p text:style-name="Table_20_Contents">
          actualización parcial de datos
        </text:p>
          </table:table-cell>
        </table:table-row>
        <table:table-row>
          <table:table-cell office:value-type="string" table:style-name="table-default.cell-A2">
            <text:p text:style-name="Table_20_Contents">
          POST
        </text:p>
          </table:table-cell>
          <table:table-cell office:value-type="string" table:style-name="table-default.cell-C2">
            <text:p text:style-name="Table_20_Contents">
          creación de un nuevo recurso
        </text:p>
          </table:table-cell>
        </table:table-row>
        <table:table-row>
          <table:table-cell office:value-type="string" table:style-name="table-default.cell-A3">
            <text:p text:style-name="Table_20_Contents">
          DELETE
        </text:p>
          </table:table-cell>
          <table:table-cell office:value-type="string" table:style-name="table-default.cell-C3">
            <text:p text:style-name="Table_20_Contents">
          borrado del recurso
        </text:p>
          </table:table-cell>
        </table:table-row>
      </table:table>
      <text:h text:style-name="Heading_20_3" text:outline-level="3">
      Consultas REST
    </text:h>
      <text:p text:style-name="Text_20_body">
      Las rutas definidas usarán verbos GET para obtener información de recursos y POST para enviar datos al servidor y para actualización de los recursos (no se prevé inicialmente el uso de los verbos PUT, PATCH ni DELETE).
    </text:p>
      <text:p text:style-name="Text_20_body">
      Las llamadas a rutas GET pueden tener parámetros que irán incluidos dentro de la URL.
    </text:p>
      <text:p text:style-name="Text_20_body">
      Las llamadas a rutas POST incluirán sus parámetros en formato "<text:span text:style-name="Teletype">parámetro=valor</text:span>".
    </text:p>
      <text:h text:style-name="Heading_20_3" text:outline-level="3">
      Respuestas REST
    </text:h>
      <text:p text:style-name="Text_20_body">
      Las respuestas REST estarán compuestas de los siguientes datos:
    </text:p>
      <text:list text:style-name="List_20_1">
        <text:list-item>
          <text:p text:style-name="list-item-bullet">Código de estado HTTP.
      </text:p>
        </text:list-item>
        <text:list-item>
          <text:p text:style-name="list-item-bullet">Datos en formato JSON, que incluirá al menos, los parámetros:
        
      </text:p>
          <text:list text:style-name="List_20_1">
            <text:list-item>
              <text:p text:style-name="list-item-bullet">
            <text:span text:style-name="Teletype">error</text:span> (booleano): indicando el éxito (<text:span text:style-name="Teletype">false</text:span>) o fallo (<text:span text:style-name="Teletype">true</text:span>) de la operación.
          </text:p>
            </text:list-item>
            <text:list-item>
              <text:p text:style-name="list-item-bullet">Párametros de salida de la operación (si <text:span text:style-name="Teletype">"error":false</text:span>).
          </text:p>
            </text:list-item>
            <text:list-item>
              <text:p text:style-name="list-item-bullet">
            <text:span text:style-name="Teletype">message</text:span> (cadena): descripción del error (si <text:span text:style-name="Teletype">"error":true</text:span>).
          </text:p>
            </text:list-item>
          </text:list>
        </text:list-item>
      </text:list>
      <text:p text:style-name="Text_20_body">
      Los códigos de estado HTTP definidos son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200
        </text:p>
          </table:table-cell>
          <table:table-cell office:value-type="string" table:style-name="table-default.cell-C1">
            <text:p text:style-name="Table_20_Contents">
          Operación correcta
        </text:p>
          </table:table-cell>
        </table:table-row>
        <table:table-row>
          <table:table-cell office:value-type="string" table:style-name="table-default.cell-A2">
            <text:p text:style-name="Table_20_Contents">
          400
        </text:p>
          </table:table-cell>
          <table:table-cell office:value-type="string" table:style-name="table-default.cell-C2">
            <text:p text:style-name="Table_20_Contents">
          faltan datos de acceso o parámetro incorrecto
        </text:p>
          </table:table-cell>
        </table:table-row>
        <table:table-row>
          <table:table-cell office:value-type="string" table:style-name="table-default.cell-A2">
            <text:p text:style-name="Table_20_Contents">
          401
        </text:p>
          </table:table-cell>
          <table:table-cell office:value-type="string" table:style-name="table-default.cell-C2">
            <text:p text:style-name="Table_20_Contents">
          login incorrecto o no hay acceso a un recurso
        </text:p>
          </table:table-cell>
        </table:table-row>
        <table:table-row>
          <table:table-cell office:value-type="string" table:style-name="table-default.cell-A3">
            <text:p text:style-name="Table_20_Contents">
          500
        </text:p>
          </table:table-cell>
          <table:table-cell office:value-type="string" table:style-name="table-default.cell-C3">
            <text:p text:style-name="Table_20_Contents">
          error genérico o no hay conexión con el servidor
        </text:p>
          </table:table-cell>
        </table:table-row>
      </table:table>
      <text:h text:style-name="Heading_20_3" text:outline-level="3">
      Rutas definidas
    </text:h>
      <text:p text:style-name="Text_20_body">
      Nota: Las rutas que se indican son relativas a la URL de la API REST y los identificadores variables se preceden del carácter "<text:span text:style-name="Teletype">:</text:span>".
    </text:p>
      <text:list text:style-name="List_20_1">
        <text:list-item>
          <text:p text:style-name="list-item-bullet">
        <text:span text:style-name="Teletype">/login</text:span>
        
      </text:p>
          <text:list text:style-name="List_20_1">
            <text:list-item>
              <text:p text:style-name="list-item-bullet">Autenticación de usuario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username</text:span> (cadena): nombre de usuario.
              </text:p>
                </text:list-item>
                <text:list-item>
                  <text:p text:style-name="list-item-bullet">
                <text:span text:style-name="Teletype">password</text:span> (cadena): contraseña.
              </text:p>
                </text:list-item>
              </text:list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userid</text:span> (entero): identificador del usuario.
              </text:p>
                </text:list-item>
                <text:list-item>
                  <text:p text:style-name="list-item-bullet">
                <text:span text:style-name="Teletype">apikey</text:span> (cadena): clave de acceso a la API REST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</text:span>
        
      </text:p>
          <text:list text:style-name="List_20_1">
            <text:list-item>
              <text:p text:style-name="list-item-bullet">Listar Unidades Organizativas accesibles por el usuario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
            
          </text:p>
              <text:list text:style-name="List_20_1">
                <text:list-item>
                  <text:p text:style-name="list-item-bullet">
                <text:span text:style-name="Teletype">ous</text:span> (array): datos de las Unidades Organizativa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ouid</text:span> (entero): identificador de la UO.
                  </text:p>
                    </text:list-item>
                    <text:list-item>
                      <text:p text:style-name="list-item-bullet">
                    <text:span text:style-name="Teletype">ouname</text:span> (cadena): nombre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</text:span>
        
      </text:p>
          <text:list text:style-name="List_20_1">
            <text:list-item>
              <text:p text:style-name="list-item-bullet">Obtener los datos de la UO con identificador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ouname</text:span> (cadena): nombre de la UO.
              </text:p>
                </text:list-item>
                <text:list-item>
                  <text:p text:style-name="list-item-bullet">
                <text:span text:style-name="Teletype">description</text:span> (cadena): descripción de la U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</text:span>
        
      </text:p>
          <text:list text:style-name="List_20_1">
            <text:list-item>
              <text:p text:style-name="list-item-bullet">Listar las aulas definida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rooms</text:span> (array): datos de las aula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roomid</text:span> (entero): identificador del aula.
                  </text:p>
                    </text:list-item>
                    <text:list-item>
                      <text:p text:style-name="list-item-bullet">
                    <text:span text:style-name="Teletype">roomname</text:span> (cadena): nombre del aula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</text:span>
        
      </text:p>
          <text:list text:style-name="List_20_1">
            <text:list-item>
              <text:p text:style-name="list-item-bullet">Obtener los datos del aula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roomid</text:span> (entero): identificador del aula.
              </text:p>
                </text:list-item>
                <text:list-item>
                  <text:p text:style-name="list-item-bullet">
                <text:span text:style-name="Teletype">roomname</text:span> (cadena): nombre del aula.
              </text:p>
                </text:list-item>
                <text:list-item>
                  <text:p text:style-name="list-item-bullet">
                <text:span text:style-name="Teletype">description</text:span> (cadena): descripción del aula.
              </text:p>
                </text:list-item>
                <text:list-item>
                  <text:p text:style-name="list-item-bullet">
                <text:span text:style-name="Teletype">inremotepc</text:span> (booleano): indica si los recursos del aula están disponible para el Proyecto Remote PC.
              </text:p>
                </text:list-item>
                <text:list-item>
                  <text:p text:style-name="list-item-bullet">
                <text:span text:style-name="Teletype">maxclients</text:span> (entero): nº máximo de clientes del aula.
              </text:p>
                </text:list-item>
                <text:list-item>
                  <text:p text:style-name="list-item-bullet">
                <text:span text:style-name="Teletype">defclients</text:span> (entero): nº de clientes definidos en el aula.
              </text:p>
                </text:list-item>
                <text:list-item>
                  <text:p text:style-name="list-item-bullet">
                <text:span text:style-name="Teletype">projector</text:span> (booleano): indica si el aula dispone o no de proyector.
              </text:p>
                </text:list-item>
                <text:list-item>
                  <text:p text:style-name="list-item-bullet">
                <text:span text:style-name="Teletype">board</text:span> (booleano): indica si el aula dispone o no de pizarra electrónica.
              </text:p>
                </text:list-item>
                <text:list-item>
                  <text:p text:style-name="list-item-bullet">
                <text:span text:style-name="Teletype">routerip</text:span> (cadena): dirección IP del router del aula.
              </text:p>
                </text:list-item>
                <text:list-item>
                  <text:p text:style-name="list-item-bullet">
                <text:span text:style-name="Teletype">netmask</text:span> (cadena): dirección IP de la máscara de red común a los clinetes del aula.
              </text:p>
                </text:list-item>
                <text:list-item>
                  <text:p text:style-name="list-item-bullet">
                <text:span text:style-name="Teletype">dns</text:span> (cadena): dirección IP del servidor DNS principal para el aula.
              </text:p>
                </text:list-item>
                <text:list-item>
                  <text:p text:style-name="list-item-bullet">
                <text:span text:style-name="Teletype">proxyurl</text:span> (cadena): URL del servidor proxy del aula.
              </text:p>
                </text:list-item>
                <text:list-item>
                  <text:p text:style-name="list-item-bullet">
                <text:span text:style-name="Teletype">mcastmode</text:span> (cadena): tipo de conexión Multicast (<text:span text:style-name="Teletype">"full-duplex"</text:span> o <text:span text:style-name="Teletype">"half-duplex"</text:span>).
              </text:p>
                </text:list-item>
                <text:list-item>
                  <text:p text:style-name="list-item-bullet">
                <text:span text:style-name="Teletype">mcastip</text:span> (cadena): dirección IP para comunicaciones Multicast entre clientes del aula.
              </text:p>
                </text:list-item>
                <text:list-item>
                  <text:p text:style-name="list-item-bullet">
                <text:span text:style-name="Teletype">mcastport</text:span> (entero): puerto para comunicaciones Multicast.
              </text:p>
                </text:list-item>
                <text:list-item>
                  <text:p text:style-name="list-item-bullet">
                <text:span text:style-name="Teletype">mcastspeed</text:span> (entero): velocidad máxima de las comunicaciones Multicast (en Mbps).
              </text:p>
                </text:list-item>
                <text:list-item>
                  <text:p text:style-name="list-item-bullet">
                <text:span text:style-name="Teletype">p2pmode</text:span> (cadena): tipo de conexión P2P (<text:span text:style-name="Teletype">"peer"</text:span>, <text:span text:style-name="Teletype">"leecher"</text:span> o <text:span text:style-name="Teletype">"seeder"</text:span>).
              </text:p>
                </text:list-item>
                <text:list-item>
                  <text:p text:style-name="list-item-bullet">
                <text:span text:style-name="Teletype">p2ptime</text:span> (entero): tiempo de conexión tras finalizar la recepción P2P (en s.)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</text:span>
        
      </text:p>
          <text:list text:style-name="List_20_1">
            <text:list-item>
              <text:p text:style-name="list-item-bullet">Listar los clientes definidos en 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roomid</text:span> (entero): identificador del aula.
              </text:p>
                </text:list-item>
                <text:list-item>
                  <text:p text:style-name="list-item-bullet">
                <text:span text:style-name="Teletype">clients</text:span> (array): datos de los cliente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clientid</text:span> (entero): identificador del cliente.
                  </text:p>
                    </text:list-item>
                    <text:list-item>
                      <text:p text:style-name="list-item-bullet">
                    <text:span text:style-name="Teletype">clientname</text:span> (cadena): nombre del cliente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/:id3</text:span>
        
      </text:p>
          <text:list text:style-name="List_20_1">
            <text:list-item>
              <text:p text:style-name="list-item-bullet">Obtener los datos del cliente con identificador <text:span text:style-name="emphasis">id3</text:span> d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netiface</text:span> (cadena): interfaz de red por defecto.
              </text:p>
                </text:list-item>
                <text:list-item>
                  <text:p text:style-name="list-item-bullet">
                <text:span text:style-name="Teletype">netdriver</text:span> (cadena): driver (módulo a cargar) del interfaz de red (si <text:span text:style-name="Teletype">"generic"</text:span>, no se necesita cargar nada).
              </text:p>
                </text:list-item>
                <text:list-item>
                  <text:p text:style-name="list-item-bullet">
                <text:span text:style-name="Teletype">macaddress</text:span> (cadena): dirección MAC de la interfaz de red (sin caracteres ":").
              </text:p>
                </text:list-item>
                <text:list-item>
                  <text:p text:style-name="list-item-bullet">
                <text:span text:style-name="Teletype">ipaddress</text:span> (cadena): dirección IP del cliente.
              </text:p>
                </text:list-item>
                <text:list-item>
                  <text:p text:style-name="list-item-bullet">
                <text:span text:style-name="Teletype">netmask</text:span> (cadena): máscara de red.
              </text:p>
                </text:list-item>
                <text:list-item>
                  <text:p text:style-name="list-item-bullet">
                <text:span text:style-name="Teletype">routerip</text:span> (cadena): dirección IP del router por defecto.
              </text:p>
                </text:list-item>
                <text:list-item>
                  <text:p text:style-name="list-item-bullet">
                <text:span text:style-name="Teletype">repoid</text:span> (cadena): identificador del repositorio de imágenes.
              </text:p>
                </text:list-item>
                <text:list-item>
                  <text:p text:style-name="list-item-bullet">
                <text:span text:style-name="Teletype">boottype</text:span> (cadena): plantilla asociada para el arranque del equipo.
              </text:p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hardprofid</text:span> (entero): identificador del perfil de hardware del cliente.
              </text:p>
                </text:list-item>
                <text:list-item>
                  <text:p text:style-name="list-item-bullet">
                <text:span text:style-name="Teletype">menuid</text:span> (entero): identificador del menú de inicio del cliente.
              </text:p>
                </text:list-item>
                <text:list-item>
                  <text:p text:style-name="list-item-bullet">
                <text:span text:style-name="Teletype">validation</text:span> (booleano): indica si se necesita autenticación para entrar en el menú del cliente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/:id3/hardware</text:span>
        
      </text:p>
          <text:list text:style-name="List_20_1">
            <text:list-item>
              <text:p text:style-name="list-item-bullet">Obtener los datos del perfil de hardware con la lista de dispoistivos del cliente con identificador <text:span text:style-name="emphasis">id3</text:span> d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hardware</text:span> (array): datos de los componentes hardware, compuesta por:
                
              </text:p>
                  <text:list text:style-name="List_20_1">
                    <text:list-item>
                      <text:p text:style-name="list-item-bullet">
                    <text:span text:style-name="Teletype">type</text:span> (cadena): tipo de componente, los valores se corresponden con el campo <text:span text:style-name="Teletype">nemonico</text:span> de la tabla <text:span text:style-name="Teletype">tipohardwares</text:span>.
                  </text:p>
                    </text:list-item>
                    <text:list-item>
                      <text:p text:style-name="list-item-bullet">
                    <text:span text:style-name="Teletype">description</text:span> (cadena): descripción del componente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/:id3/diskcfg</text:span>
        
      </text:p>
          <text:list text:style-name="List_20_1">
            <text:list-item>
              <text:p text:style-name="list-item-bullet">Obtener los datos de configuración e instalación de discos del cliente con identificador <text:span text:style-name="emphasis">id3</text:span> del aula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diskcfg</text:span> (array): configuración de discos, compuesta por:
                
              </text:p>
                  <text:list text:style-name="List_20_1">
                    <text:list-item>
                      <text:p text:style-name="list-item-bullet">Configuración para discos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disk</text:span> (entero): nº de orden del disco.
                      </text:p>
                        </text:list-item>
                        <text:list-item>
                          <text:p text:style-name="list-item-bullet">
                        <text:span text:style-name="Teletype">parttable</text:span> (cadena): tipo de tabla de particiones (<text:span text:style-name="Teletype">"MSDOS"</text:span>, <text:span text:style-name="Teletype">"GPT"</text:span>, <text:span text:style-name="Teletype">"LVM"</text:span> o <text:span text:style-name="Teletype">"ZPOOL"</text:span>).
                      </text:p>
                        </text:list-item>
                        <text:list-item>
                          <text:p text:style-name="list-item-bullet">
                        <text:span text:style-name="Teletype">size</text:span> (entero): tamaño del disco (en KB).
                      </text:p>
                        </text:list-item>
                      </text:list>
                    </text:list-item>
                    <text:list-item>
                      <text:p text:style-name="list-item-bullet">Configuración para particiones (puede estudiarse si es mejor que esta información sea una array <text:span text:style-name="Teletype">partitions</text:span> dentro de la configuración del disco)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partition</text:span> (entero): nº de orden de la partición.
                      </text:p>
                        </text:list-item>
                        <text:list-item>
                          <text:p text:style-name="list-item-bullet">
                        <text:span text:style-name="Teletype">parttype</text:span> (cadena): nemónico del tipo de partición.
                      </text:p>
                        </text:list-item>
                        <text:list-item>
                          <text:p text:style-name="list-item-bullet">
                        <text:span text:style-name="Teletype">size</text:span> (entero): tamaño de la partición (en KB).
                      </text:p>
                        </text:list-item>
                        <text:list-item>
                          <text:p text:style-name="list-item-bullet">
                        <text:span text:style-name="Teletype">filesystem</text:span> (cadena): nemónico del tipo de sistema de ficheros.
                      </text:p>
                        </text:list-item>
                        <text:list-item>
                          <text:p text:style-name="list-item-bullet">
                        <text:span text:style-name="Teletype">os</text:span> (cadena): sistema operativo instalado.
                      </text:p>
                        </text:list-item>
                        <text:list-item>
                          <text:p text:style-name="list-item-bullet">
                        <text:span text:style-name="Teletype">idimage</text:span> (cadena): identificador de la imagen desplegada.
                      </text:p>
                        </text:list-item>
                        <text:list-item>
                          <text:p text:style-name="list-item-bullet">
                        <text:span text:style-name="Teletype">deploydate</text:span> (cadena): fecha y hora de despliegue de la imagen (formato AAAA-MM-DD HH:MM:SS).
                     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/:id3/status</text:span>
        
      </text:p>
          <text:list text:style-name="List_20_1">
            <text:list-item>
              <text:p text:style-name="list-item-bullet">Obtener el de inicio del cliente con identificador <text:span text:style-name="emphasis">id3</text:span> del aula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status</text:span> (array): estado de inicio del cliente (<text:span text:style-name="Teletype">"off"</text:span>, <text:span text:style-name="Teletype">"initializing"</text:span>, <text:span text:style-name="Teletype">"ogclient"</text:span>, <text:span text:style-name="Teletype">"busy"</text:span>, <text:span text:style-name="Teletype">"linux"</text:span>, <text:span text:style-name="Teletype">"windows"</text:span> o <text:span text:style-name="Teletype">"nodata"</text:span>).
              </text:p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clientname</text:span> (cadena): nombre del cliente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</text:span>
        
      </text:p>
          <text:list text:style-name="List_20_1">
            <text:list-item>
              <text:p text:style-name="list-item-bullet">Listar los repositorios de imágenes definido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repos</text:span> (array): datos de los repositorio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repoid</text:span> (entero): identificador del repositorio.
                  </text:p>
                    </text:list-item>
                    <text:list-item>
                      <text:p text:style-name="list-item-bullet">
                    <text:span text:style-name="Teletype">reponame</text:span> (cadena): nombre del repositori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/:id2</text:span>
        
      </text:p>
          <text:list text:style-name="List_20_1">
            <text:list-item>
              <text:p text:style-name="list-item-bullet">Obtener los datos del repositorio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repoid</text:span> (entero): identificador del repositorio.
              </text:p>
                </text:list-item>
                <text:list-item>
                  <text:p text:style-name="list-item-bullet">
                <text:span text:style-name="Teletype">reponame</text:span> (cadena): nombre del repositorio.
              </text:p>
                </text:list-item>
                <text:list-item>
                  <text:p text:style-name="list-item-bullet">
                <text:span text:style-name="Teletype">description</text:span> (cadena): descripción del repositorio.
              </text:p>
                </text:list-item>
                <text:list-item>
                  <text:p text:style-name="list-item-bullet">
                <text:span text:style-name="Teletype">ipaddress</text:span> (cadena): dirección IP del repositorio.
              </text:p>
                </text:list-item>
                <text:list-item>
                  <text:p text:style-name="list-item-bullet">
                <text:span text:style-name="Teletype">port</text:span> (entero): puerto de conexión al servicio del repositori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</text:span>
        
      </text:p>
          <text:list text:style-name="List_20_1">
            <text:list-item>
              <text:p text:style-name="list-item-bullet">Listar las imágenes almacenadas en los repositorios definido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image</text:span> (array): datos de las imágene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imageid</text:span> (entero): identificador de la imagen.
                  </text:p>
                    </text:list-item>
                    <text:list-item>
                      <text:p text:style-name="list-item-bullet">
                    <text:span text:style-name="Teletype">imagename</text:span> (cadena): nombre de la imagen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</text:span>
        
      </text:p>
          <text:list text:style-name="List_20_1">
            <text:list-item>
              <text:p text:style-name="list-item-bullet">Obtener los datos de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Datos generales:
                
              </text:p>
                  <text:list text:style-name="List_20_1">
                    <text:list-item>
                      <text:p text:style-name="list-item-bullet">
                    <text:span text:style-name="Teletype">imageid</text:span> (entero): identificador de la imagen.
                  </text:p>
                    </text:list-item>
                    <text:list-item>
                      <text:p text:style-name="list-item-bullet">
                    <text:span text:style-name="Teletype">imagename</text:span> (cadena): nombre de la imagen (nombre del fichero de imagen sin extensión).
                  </text:p>
                    </text:list-item>
                    <text:list-item>
                      <text:p text:style-name="list-item-bullet">
                    <text:span text:style-name="Teletype">description</text:span> (cadena): descripción de la imagen.
                  </text:p>
                    </text:list-item>
                    <text:list-item>
                      <text:p text:style-name="list-item-bullet">
                    <text:span text:style-name="Teletype">comments</text:span> (cadena): comentarios acerca de de la imagen.
                  </text:p>
                    </text:list-item>
                    <text:list-item>
                      <text:p text:style-name="list-item-bullet">
                    <text:span text:style-name="Teletype">type</text:span> (cadena): tipo de imagen (<text:span text:style-name="Teletype">"monolithic"</text:span>, <text:span text:style-name="Teletype">"base"</text:span> o <text:span text:style-name="Teletype">"incremental"</text:span>).
                  </text:p>
                    </text:list-item>
                  </text:list>
                </text:list-item>
                <text:list-item>
                  <text:p text:style-name="list-item-bullet">Datos incluidos si la imagen es de tipo incremental:
                
              </text:p>
                  <text:list text:style-name="List_20_1">
                    <text:list-item>
                      <text:p text:style-name="list-item-bullet">
                    <text:span text:style-name="Teletype">baseimg</text:span> (cadena): nombre de la imagen base.
                  </text:p>
                    </text:list-item>
                    <text:list-item>
                      <text:p text:style-name="list-item-bullet">
                    <text:span text:style-name="Teletype">path</text:span> (cadena): camino de la imagen.
                  </text:p>
                    </text:list-item>
                  </text:list>
                </text:list-item>
                <text:list-item>
                  <text:p text:style-name="list-item-bullet">Datos incluidos si la imagen ha sido generada en el cliente modelo:
                
              </text:p>
                  <text:list text:style-name="List_20_1">
                    <text:list-item>
                      <text:p text:style-name="list-item-bullet">
                    <text:span text:style-name="Teletype">clientid</text:span> (entero): identificador del cliente modelo.
                  </text:p>
                    </text:list-item>
                    <text:list-item>
                      <text:p text:style-name="list-item-bullet">
                    <text:span text:style-name="Teletype">disk</text:span> (entero): nº de orden del disco.
                  </text:p>
                    </text:list-item>
                    <text:list-item>
                      <text:p text:style-name="list-item-bullet">
                    <text:span text:style-name="Teletype">partition</text:span> (entero): nº de orden de la partición.
                  </text:p>
                    </text:list-item>
                    <text:list-item>
                      <text:p text:style-name="list-item-bullet">
                    <text:span text:style-name="Teletype">creationdate</text:span> (cadena): fecha y hora de creación de la imagen (formato AAAA-MM-DD HH:MM:SS).
                  </text:p>
                    </text:list-item>
                  </text:list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baseid</text:span> (entero): identificador de la imagen base para una imagen incremental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software</text:span>
        
      </text:p>
          <text:list text:style-name="List_20_1">
            <text:list-item>
              <text:p text:style-name="list-item-bullet">Obtener los datos del perfil de software con la lista de aplicaciones instaladas en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imageid</text:span> (entero): identificador de la imagen.
              </text:p>
                </text:list-item>
                <text:list-item>
                  <text:p text:style-name="list-item-bullet">
                <text:span text:style-name="Teletype">imagename</text:span> (cadena): nombre de la imagen.
              </text:p>
                </text:list-item>
                <text:list-item>
                  <text:p text:style-name="list-item-bullet">
                <text:span text:style-name="Teletype">software</text:span> (array): datos de las aplicaciones instala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application</text:span> (cadena): nombre y versión de la aplicación o del paquete del sistema operativ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boot</text:span>
        
      </text:p>
          <text:list text:style-name="List_20_1">
            <text:list-item>
              <text:p text:style-name="list-item-bullet">Iniciar sesión en el sistema operativo de clientes que tengan instalada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nclients</text:span> (entero): nº de clientes a iniciar.
              </text:p>
                </text:list-item>
              </text:list>
            </text:list-item>
            <text:list-item>
              <text:p text:style-name="list-item-bullet">Método: POST.
          </text:p>
            </text:list-item>
            <text:list-item>
              <text:p text:style-name="list-item-bullet">Devuelve: (por determinar)
            
          </text:p>
              <text:list text:style-name="List_20_1">
                <text:list-item>
                  <text:p text:style-name="list-item-bullet">
                <text:span text:style-name="Teletype">sendto</text:span> (array): datos de los clientes a los que se les ha enviado la orden de iniciar sesión, compuesta por:
                
              </text:p>
                  <text:list text:style-name="List_20_1">
                    <text:list-item>
                      <text:p text:style-name="list-item-bullet">
                    <text:span text:style-name="Teletype">clientid</text:span> (entero): identificador del cliente.
                  </text:p>
                    </text:list-item>
                  </text:list>
                </text:list-item>
              </text:list>
            </text:list-item>
            <text:list-item>
              <text:p text:style-name="list-item-bullet">Otros datos que pueden incluirse en la lista de clientes:
            
          </text:p>
              <text:list text:style-name="List_20_1"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