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asociada a aquel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2" text:outline-level="2">
      Rutas de la API REST
    </text:h>
      <text:p text:style-name="Text_20_body">
      La API REST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"<text:span text:style-name="Teletype">parámetro=valor</text:span>"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, que incluirá al menos, los parámetros:
        
      </text:p>
          <text:list text:style-name="List_20_1">
            <text:list-item>
              <text:p text:style-name="list-item-bullet">
            <text:span text:style-name="Teletype">error</text:span> (booleano): indicando el éxito (<text:span text:style-name="Teletype">false</text:span>) o fallo (<text:span text:style-name="Teletype">true</text:span>) de la operación.
          </text:p>
            </text:list-item>
            <text:list-item>
              <text:p text:style-name="list-item-bullet">Párametros de salida de la operación (si <text:span text:style-name="Teletype">"error":false</text:span>).
          </text:p>
            </text:list-item>
            <text:list-item>
              <text:p text:style-name="list-item-bullet">
            <text:span text:style-name="Teletype">message</text:span> (cadena): descripción del error (si <text:span text:style-name="Teletype">"error":true</text:span>).
          </text:p>
            </text:list-item>
          </text:list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3" text:outline-level="3">
      Rutas definidas
    </text:h>
      <text:p text:style-name="Text_20_body">
      Nota: Las rutas que se indican son relativas a la URL de la API REST y los identificadores variables se preceden del carácter "<text:span text:style-name="Teletype">:</text:span>".
    </text:p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s</text:span> (array): datos de las Unidades Organizativ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ouid</text:span> (entero): identificador de la UO.
                  </text:p>
                    </text:list-item>
                    <text:list-item>
                      <text:p text:style-name="list-item-bullet">
                    <text:span text:style-name="Teletype">ouname</text:span> (cadena): nombre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Consulta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ou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ooms</text:span> (array): datos de las aul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oomid</text:span> (entero): identificador del aula.
                  </text:p>
                    </text:list-item>
                    <text:list-item>
                      <text:p text:style-name="list-item-bullet">
                    <text:span text:style-name="Teletype">roomname</text:span> (cadena): nombre del aula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</text:span>
        
      </text:p>
          <text:list text:style-name="List_20_1">
            <text:list-item>
              <text:p text:style-name="list-item-bullet">Consulta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roomid</text:span> (entero): identificador del aula.
              </text:p>
                </text:list-item>
                <text:list-item>
                  <text:p text:style-name="list-item-bullet">
                <text:span text:style-name="Teletype">roomname</text:span> (cadena): nombre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 para el Proyecto Remote PC.
              </text:p>
                </text:list-item>
                <text:list-item>
                  <text:p text:style-name="list-item-bullet">
                <text:span text:style-name="Teletype">maxclients</text:span> (entero): nº máximo de clientes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hardware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diskcfg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status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boot</text:span>
        
      </text:p>
          <text:list text:style-name="List_20_1">
            <text:list-item>
              <text:p text:style-name="list-item-bullet">Parámetros: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Devuelve: (por determinar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