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de API REST para debatir en el grupo de desarrollo.
      </text:p>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2">
            <text:p text:style-name="Table_20_Contents">
          404
        </text:p>
          </table:table-cell>
          <table:table-cell office:value-type="string" table:style-name="table-default.cell-C2">
            <text:p text:style-name="Table_20_Contents">
          recurso no encontrad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span text:style-name="Teletype">"server</text:span>", <text:span text:style-name="Teletype">"repository"</text:span>, <text:span text:style-name="Teletype">"tracker"</text:span>).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architecture</text:span> (cadena): arquitectura del Kernel (<text:span text:style-name="Teletype">"i386"</text:span> o <text:span text:style-name="Teletype">amd64</text:span>).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status</text:span>
        
      </text:p>
          <text:list text:style-name="List_20_1">
            <text:list-item>
              <text:p text:style-name="list-item-bullet">Obtener el estado de ejecución de todos los clientes d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sistema operativo instalado.
                      </text:p>
                        </text:list-item>
                        <text:list-item>
                          <text:p text:style-name="list-item-bullet">
                        <text:span text:style-name="Teletype">image</text:span> (objeto):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estado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item>
              <text:p text:style-name="list-item-bullet">Otros datos que podrían incluirse: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image</text:span> (objeto): datos de la imagen desplegada.
                
              </text:p>
                  <text:list text:style-name="List_20_1">
                    <text:list-item>
                      <text:p text:style-name="list-item-bullet">
                    <text:span text:style-name="Teletype">name</text:span> (cadena): nombre de la imagen restaurada.
                  </text:p>
                    </text:list-item>
                    <text:list-item>
                      <text:p text:style-name="list-item-bullet">
                    <text:span text:style-name="Teletype">deploydate</text:span> (cadena): fecha y hora de despliegue de la imagen (formato AAAA-MM-DD HH:MM:SS).
                  </text:p>
                    </text:list-item>
                  </text:list>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item>
                  <text:p text:style-name="list-item-bullet">Otros datos de interés (pueden ser ofrecidos por la API REST del repositorio):
                
              </text:p>
                  <text:list text:style-name="List_20_1">
                    <text:list-item>
                      <text:p text:style-name="list-item-bullet">
                    <text:span text:style-name="Teletype">filesize</text:span> (entero): tamaño del fichero de imagen creado (en KB).
                  </text:p>
                    </text:list-item>
                    <text:list-item>
                      <text:p text:style-name="list-item-bullet">
                    <text:span text:style-name="Teletype">fssize</text:span> (entero): tamaño mínimo del sistema de fichero donde alojar la imagen (en KB).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text:p>
          <text:list text:style-name="List_20_1">
            <text:list-item>
              <text:p text:style-name="list-item-bullet">Elegir al azar un cliente que tenga instalada una imagen (y, opcionalmente, que esté situado en una determinada aula), reservar su uso para acceso remoto durante un número de horas (24 h. por defecto), enviarle una operación de arranque Wake-On-Lan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objeto):
            
          </text:p>
              <text:list text:style-name="List_20_1">
                <text:list-item>
                  <text:p text:style-name="list-item-bullet">
                <text:span text:style-name="Teletype">labid</text:span> (entero): identificador del aula del cliente (opcional).
              </text:p>
                </text:list-item>
                <text:list-item>
                  <text:p text:style-name="list-item-bullet">
                <text:span text:style-name="Teletype">maxtime</text:span> (entero): tiempo máximo de reserva, en horas (opcional, 24 h. por defecto).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labid/clients/:clntid/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labs/:labid/clients/:clntid/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deadLine</text:span> (cadena): tiempo restante para apagar el cliente (en segundos).
              </text:p>
                </text:list-item>
              </text:list>
            </text:list-item>
          </text:list>
        </text:list-item>
      </text:list>
      <text:list text:style-name="List_20_1">
        <text:list-item>
          <text:p text:style-name="list-item-bullet">
        <text:span text:style-name="Teletype">/ous/:id1/labs/:labid/clients/:clntid/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ría recomendable modificar el proceso de restauración para incluir en el SO datos de la imagen desplegada.
      </text:p>
        </text:list-item>
        <text:list-item>
          <text:p text:style-name="list-item-bullet">Puede ser necesario crear un proceso de revisión cronológica de ejecución de acciones.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p>
          <text:list text:style-name="List_20_1">
            <text:list-item>
              <text:p text:style-name="list-item-bullet">Devuelve información sobre las imágenes almacenadas en el repositorio.
          </text:p>
            </text:list-item>
            <text:list-item>
              <text:p text:style-name="list-item-bullet">Método: GET.
          </text:p>
            </text:list-item>
            <text:list-item>
              <text:p text:style-name="list-item-bullet">Devuelve: objeto
            
          </text:p>
              <text:list text:style-name="List_20_1">
                <text:list-item>
                  <text:p text:style-name="list-item-bullet">
                <text:span text:style-name="Teletype">directory</text:span> (caena): directorio del repositorio.
              </text:p>
                </text:list-item>
                <text:list-item>
                  <text:p text:style-name="list-item-bullet">
                <text:span text:style-name="Teletype">images</text:span> (array de objetos): datos de imágenes globales.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item>
                  <text:p text:style-name="list-item-bullet">
                <text:span text:style-name="Teletype">ous</text:span> (array de objetos): datos de imágenes en subdirectorios de unidades organizativas.
                
              </text:p>
                  <text:list text:style-name="List_20_1">
                    <text:list-item>
                      <text:p text:style-name="list-item-bullet">
                    <text:span text:style-name="Teletype">subdir</text:span> (cadena): subdirectorio de la unidad organizativa.
                  </text:p>
                    </text:list-item>
                    <text:list-item>
                      <text:p text:style-name="list-item-bullet">
                    <text:span text:style-name="Teletype">images</text:span> (array de objetos): datos de imágenes para la unidad organizativa.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
                </text:list-item>
                <text:list-item>
                  <text:p text:style-name="list-item-bullet">
                <text:span text:style-name="Teletype">disk</text:span> (objeto): datos generales del repositorio.
                
              </text:p>
                  <text:list text:style-name="List_20_1">
                    <text:list-item>
                      <text:p text:style-name="list-item-bullet">
                    <text:span text:style-name="Teletype">total</text:span> (entero): tamaño total del disco (en bytes).
                  </text:p>
                    </text:list-item>
                    <text:list-item>
                      <text:p text:style-name="list-item-bullet">
                    <text:span text:style-name="Teletype">free</text:span> (entero): espacio libre del disco (en bytes).
                  </text:p>
                    </text:list-item>
                  </text:list>
                </text:list-item>
              </text:list>
            </text:list-item>
          </text:list>
        </text:list-item>
      </text:list>
      <text:list text:style-name="List_20_1">
        <text:list-item>
          <text:p text:style-name="list-item-bullet">
        <text:span text:style-name="Teletype">/repository/image/:imagename</text:span>
      </text:p>
        </text:list-item>
        <text:list-item>
          <text:p text:style-name="list-item-bullet">
        <text:span text:style-name="Teletype">/repository/image/:ouname/:imagename</text:span>
        
      </text:p>
          <text:list text:style-name="List_20_1">
            <text:list-item>
              <text:p text:style-name="list-item-bullet">Obtener los datos de una imagen almacenada en el repositorio (tanto general como alojada en un subdirectorio de una unidad organizativa).
          </text:p>
            </text:list-item>
            <text:list-item>
              <text:p text:style-name="list-item-bullet">Método: GET.
          </text:p>
            </text:list-item>
            <text:list-item>
              <text:p text:style-name="list-item-bullet">Devuelve: objeto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list text:style-name="List_20_1">
        <text:list-item>
          <text:p text:style-name="list-item-bullet">
        <text:span text:style-name="Teletype">/logoff</text:span>
        
      </text:p>
          <text:list text:style-name="List_20_1">
            <text:list-item>
              <text:p text:style-name="list-item-bullet">Lanzar un proceso para cerrar la sesión del usuario matando todos sus procesos.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pup</text:span>
        
      </text:p>
          <text:list text:style-name="List_20_1">
            <text:list-item>
              <text:p text:style-name="list-item-bullet">Lanzar un proceso para mostrar una ventana emergente con un mensaje en la sesión del usuario activo (la ventana se mostrará como mucho durante 1 minuto).
          </text:p>
            </text:list-item>
            <text:list-item>
              <text:p text:style-name="list-item-bullet">Método: POST.
          </text:p>
            </text:list-item>
            <text:list-item>
              <text:p text:style-name="list-item-bullet">Parámetros:
            
          </text:p>
              <text:list text:style-name="List_20_1">
                <text:list-item>
                  <text:p text:style-name="list-item-bullet">
                <text:span text:style-name="Teletype">title</text:span> (cadena): título de la cabecera de la ventana.
              </text:p>
                </text:list-item>
                <text:list-item>
                  <text:p text:style-name="list-item-bullet">
                <text:span text:style-name="Teletype">message</text:span> (cadena): mensaje a mostrar.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weroff</text:span>
        
      </text:p>
          <text:list text:style-name="List_20_1">
            <text:list-item>
              <text:p text:style-name="list-item-bullet">Lanzar un subproceso para apag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reboot</text:span>
        
      </text:p>
          <text:list text:style-name="List_20_1">
            <text:list-item>
              <text:p text:style-name="list-item-bullet">Lanzar un subproceso para reinici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cript</text:span>
        
      </text:p>
          <text:list text:style-name="List_20_1">
            <text:list-item>
              <text:p text:style-name="list-item-bullet">Lanzar un subproceso para ejecutar un script en el cliente (codificado en Base64).
          </text:p>
            </text:list-item>
            <text:list-item>
              <text:p text:style-name="list-item-bullet">Método: POST.
          </text:p>
            </text:list-item>
            <text:list-item>
              <text:p text:style-name="list-item-bullet">Parámetros:
            
          </text:p>
              <text:list text:style-name="List_20_1">
                <text:list-item>
                  <text:p text:style-name="list-item-bullet">
                <text:span text:style-name="Teletype">script</text:span> (cadena): código del script codificado en Base64.
              </text:p>
                </text:list-item>
                <text:list-item>
                  <text:p text:style-name="list-item-bullet">
                <text:span text:style-name="Teletype">client</text:span> (booleano): indica si el script se ejecuta en la sesión del usuario (<text:span text:style-name="Teletype">true</text:span>) o como administrador del sistema (<text:span text:style-name="Teletype">false</text:span>).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el estado actual d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status</text:span> (cadena): estado (<text:span text:style-name="Teletype">LNX</text:span> para SO Linux, <text:span text:style-name="Teletype">WIN</text:span> para Windows, <text:span text:style-name="Teletype">OSX</text:span> para macOS X).
              </text:p>
                </text:list-item>
                <text:list-item>
                  <text:p text:style-name="list-item-bullet">
                <text:span text:style-name="Teletype">loggedin</text:span> (booleano): indicca si hay iniciada una sesión de usuario.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