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Propuesta de API REST para debatir en el grupo de desarrollo.
      </text:p>
      <text:h text:style-name="Heading_20_1" text:outline-level="1">
      Definición de la API REST para <text:a xlink:type="simple" xlink:href="https://opengnsys.es/trac/wiki/OpenGnSys">OpenGnSys</text:a>
    </text:h>
      <text:h text:style-name="Heading_20_2" text:outline-level="2">
      Motivación
    </text:h>
      <text:p text:style-name="Text_20_body">
      Se desarrolla una API para conexión REST con acceso mediante HTTPS que se incluye a partir de la versión 1.1 de <text:a xlink:type="simple" xlink:href="https://opengnsys.es/trac/wiki/OpenGnSys">OpenGnSys</text:a>, con la intención de implementar su integración con el <text:span text:style-name="emphasis">broker</text:span> de acceso remoto UDS Enterprise, como base principal para implantar el Proyecto Remote PC.
    </text:p>
      <text:h text:style-name="Heading_20_2" text:outline-level="2">
      Generalidades de la API REST
    </text:h>
      <text:h text:style-name="Heading_20_3" text:outline-level="3">
      Métodos HTTP en REST
    </text:h>
      <text:p text:style-name="Text_20_body">
      Equivalencia entre métodos (verbos) HTTP y operaciones REST ejecutadas sobre los recursos.
    </text:p>
      <table:table table:style-name="table-default">
        <table:table-column table:number-columns-repeated="2"/>
        <table:table-row>
          <table:table-cell office:value-type="string" table:style-name="table-default.cell-A1">
            <text:p text:style-name="Table_20_Contents">
          GET
        </text:p>
          </table:table-cell>
          <table:table-cell office:value-type="string" table:style-name="table-default.cell-C1">
            <text:p text:style-name="Table_20_Contents">
          consulta/lectura de sus datos
        </text:p>
          </table:table-cell>
        </table:table-row>
        <table:table-row>
          <table:table-cell office:value-type="string" table:style-name="table-default.cell-A2">
            <text:p text:style-name="Table_20_Contents">
          PUT
        </text:p>
          </table:table-cell>
          <table:table-cell office:value-type="string" table:style-name="table-default.cell-C2">
            <text:p text:style-name="Table_20_Contents">
          actualización completa de datos
        </text:p>
          </table:table-cell>
        </table:table-row>
        <table:table-row>
          <table:table-cell office:value-type="string" table:style-name="table-default.cell-A2">
            <text:p text:style-name="Table_20_Contents">
          PATCH
        </text:p>
          </table:table-cell>
          <table:table-cell office:value-type="string" table:style-name="table-default.cell-C2">
            <text:p text:style-name="Table_20_Contents">
          actualización parcial de datos
        </text:p>
          </table:table-cell>
        </table:table-row>
        <table:table-row>
          <table:table-cell office:value-type="string" table:style-name="table-default.cell-A2">
            <text:p text:style-name="Table_20_Contents">
          POST
        </text:p>
          </table:table-cell>
          <table:table-cell office:value-type="string" table:style-name="table-default.cell-C2">
            <text:p text:style-name="Table_20_Contents">
          creación de un nuevo recurso
        </text:p>
          </table:table-cell>
        </table:table-row>
        <table:table-row>
          <table:table-cell office:value-type="string" table:style-name="table-default.cell-A3">
            <text:p text:style-name="Table_20_Contents">
          DELETE
        </text:p>
          </table:table-cell>
          <table:table-cell office:value-type="string" table:style-name="table-default.cell-C3">
            <text:p text:style-name="Table_20_Contents">
          borrado del recurso
        </text:p>
          </table:table-cell>
        </table:table-row>
      </table:table>
      <text:h text:style-name="Heading_20_3" text:outline-level="3">
      Acceso autentificado a la API
    </text:h>
      <text:p text:style-name="Text_20_body">
      El acceso al API REST de <text:a xlink:type="simple" xlink:href="https://opengnsys.es/trac/wiki/OpenGnSys">OpenGnSys</text:a> debe estar autentificado por una clave aleatoria que se generará automáticamente a la hora de iniciar un servicio o se asociará a los usuarios con acceso al servidor.
    </text:p>
      <text:p text:style-name="Text_20_body">
      La aplicación que acceda al API REST debe usar una petición POST a una URL de conexión donde incluya los datos de usuario y clave y que devuelva la clave de acceso a la API. El resto de conexiones REST deberá usar una cabecera HTTP <text:span text:style-name="Teletype">Authentication</text:span> con el contenido de dicha clave.
    </text:p>
      <text:h text:style-name="Heading_20_3" text:outline-level="3">
      Consultas REST
    </text:h>
      <text:p text:style-name="Text_20_body">
      Las rutas definidas usarán verbos GET para obtener información de recursos y POST para enviar datos al servidor y para actualización de los recursos (no se prevé inicialmente el uso de los verbos PUT, PATCH ni DELETE).
    </text:p>
      <text:p text:style-name="Text_20_body">
      Las llamadas a rutas GET pueden tener parámetros que irán incluidos dentro de la URL.
    </text:p>
      <text:p text:style-name="Text_20_body">
      Las llamadas a rutas POST incluirán sus parámetros en formato JSON.
    </text:p>
      <text:h text:style-name="Heading_20_3" text:outline-level="3">
      Respuestas REST
    </text:h>
      <text:p text:style-name="Text_20_body">
      Las respuestas REST estarán compuestas de los siguientes datos:
    </text:p>
      <text:list text:style-name="List_20_1">
        <text:list-item>
          <text:p text:style-name="list-item-bullet">Código de estado HTTP.
      </text:p>
        </text:list-item>
        <text:list-item>
          <text:p text:style-name="list-item-bullet">Datos en formato JSON.
      </text:p>
        </text:list-item>
      </text:list>
      <text:p text:style-name="Text_20_body">
      Los códigos de estado HTTP definidos son:
    </text:p>
      <table:table table:style-name="table-default">
        <table:table-column table:number-columns-repeated="2"/>
        <table:table-row>
          <table:table-cell office:value-type="string" table:style-name="table-default.cell-A1">
            <text:p text:style-name="Table_20_Contents">
          200
        </text:p>
          </table:table-cell>
          <table:table-cell office:value-type="string" table:style-name="table-default.cell-C1">
            <text:p text:style-name="Table_20_Contents">
          Operación correcta
        </text:p>
          </table:table-cell>
        </table:table-row>
        <table:table-row>
          <table:table-cell office:value-type="string" table:style-name="table-default.cell-A2">
            <text:p text:style-name="Table_20_Contents">
          400
        </text:p>
          </table:table-cell>
          <table:table-cell office:value-type="string" table:style-name="table-default.cell-C2">
            <text:p text:style-name="Table_20_Contents">
          faltan datos de acceso o parámetro incorrecto
        </text:p>
          </table:table-cell>
        </table:table-row>
        <table:table-row>
          <table:table-cell office:value-type="string" table:style-name="table-default.cell-A2">
            <text:p text:style-name="Table_20_Contents">
          401
        </text:p>
          </table:table-cell>
          <table:table-cell office:value-type="string" table:style-name="table-default.cell-C2">
            <text:p text:style-name="Table_20_Contents">
          login incorrecto o no hay acceso a un recurso
        </text:p>
          </table:table-cell>
        </table:table-row>
        <table:table-row>
          <table:table-cell office:value-type="string" table:style-name="table-default.cell-A3">
            <text:p text:style-name="Table_20_Contents">
          500
        </text:p>
          </table:table-cell>
          <table:table-cell office:value-type="string" table:style-name="table-default.cell-C3">
            <text:p text:style-name="Table_20_Contents">
          error genérico o no hay conexión con el servidor
        </text:p>
          </table:table-cell>
        </table:table-row>
      </table:table>
      <text:h text:style-name="Heading_20_2" text:outline-level="2">
      Rutas definidas en <text:a xlink:type="simple" xlink:href="https://opengnsys.es/trac/wiki/OpenGnsys">OpenGnsys</text:a> Server
    </text:h>
      <text:p text:style-name="Text_20_body">
      La API REST del servidor <text:a xlink:type="simple" xlink:href="https://opengnsys.es/trac/wiki/OpenGnsys">OpenGnsys</text:a> estará bajo la URL <text:span text:style-name="Teletype">https://</text:span><text:span text:style-name="emphasis"><text:span text:style-name="Teletype">Servidor</text:span></text:span><text:span text:style-name="Teletype">/opengnsys/rest</text:span>.
    </text:p>
      <text:p text:style-name="Text_20_body">
      Nota: Las rutas que se indican son relativas a la URL de la API REST y los identificadores variables se preceden del carácter "<text:span text:style-name="Teletype">:</text:span>".
    </text:p>
      <text:h text:style-name="Heading_20_3" text:outline-level="3">
      Rutas generales
    </text:h>
      <text:list text:style-name="List_20_1">
        <text:list-item>
          <text:p text:style-name="list-item-bullet">
        <text:span text:style-name="Teletype">/login</text:span>
        
      </text:p>
          <text:list text:style-name="List_20_1">
            <text:list-item>
              <text:p text:style-name="list-item-bullet">Autenticación de usuario.
          </text:p>
            </text:list-item>
            <text:list-item>
              <text:p text:style-name="list-item-bullet">Método: POST.
          </text:p>
            </text:list-item>
            <text:list-item>
              <text:p text:style-name="list-item-bullet">Parámetros:
            
          </text:p>
              <text:list text:style-name="List_20_1">
                <text:list-item>
                  <text:p text:style-name="list-item-bullet">
                <text:span text:style-name="Teletype">username</text:span> (cadena): nombre de usuario.
              </text:p>
                </text:list-item>
                <text:list-item>
                  <text:p text:style-name="list-item-bullet">
                <text:span text:style-name="Teletype">password</text:span> (cadena): contraseña.
              </text:p>
                </text:list-item>
              </text:list>
            </text:list-item>
            <text:list-item>
              <text:p text:style-name="list-item-bullet">Devuelve: objeto.
            
          </text:p>
              <text:list text:style-name="List_20_1">
                <text:list-item>
                  <text:p text:style-name="list-item-bullet">
                <text:span text:style-name="Teletype">userid</text:span> (entero): identificador del usuario.
              </text:p>
                </text:list-item>
                <text:list-item>
                  <text:p text:style-name="list-item-bullet">
                <text:span text:style-name="Teletype">apikey</text:span> (cadena): clave de acceso a la API REST.
              </text:p>
                </text:list-item>
              </text:list>
            </text:list-item>
          </text:list>
        </text:list-item>
      </text:list>
      <text:list text:style-name="List_20_1">
        <text:list-item>
          <text:p text:style-name="list-item-bullet">
        <text:span text:style-name="Teletype">/info</text:span>
        
      </text:p>
          <text:list text:style-name="List_20_1">
            <text:list-item>
              <text:p text:style-name="list-item-bullet">Muestra información general del sistema.
          </text:p>
            </text:list-item>
            <text:list-item>
              <text:p text:style-name="list-item-bullet">Método: GET.
          </text:p>
            </text:list-item>
            <text:list-item>
              <text:p text:style-name="list-item-bullet">Deveulve: objeto.
            
          </text:p>
              <text:list text:style-name="List_20_1">
                <text:list-item>
                  <text:p text:style-name="list-item-bullet">
                <text:span text:style-name="Teletype">project</text:span> (cadena): nombre del proyecto (<text:a xlink:type="simple" xlink:href="https://opengnsys.es/trac/wiki/OpenGnsys">OpenGnsys</text:a>).
              </text:p>
                </text:list-item>
                <text:list-item>
                  <text:p text:style-name="list-item-bullet">
                <text:span text:style-name="Teletype">version</text:span> (cadena): versión instalada.
              </text:p>
                </text:list-item>
                <text:list-item>
                  <text:p text:style-name="list-item-bullet">
                <text:span text:style-name="Teletype">release</text:span> (cadena): revisión instalada.
              </text:p>
                </text:list-item>
                <text:list-item>
                  <text:p text:style-name="list-item-bullet">
                <text:span text:style-name="Teletype">services</text:span> (array de cadenas): lista de servicios iniciados.
              </text:p>
                </text:list-item>
                <text:list-item>
                  <text:p text:style-name="list-item-bullet">
                <text:span text:style-name="Teletype">oglive</text:span> (array de objetos): datos de los clientes ogLive instalados.
                
              </text:p>
                  <text:list text:style-name="List_20_1">
                    <text:list-item>
                      <text:p text:style-name="list-item-bullet">
                    <text:span text:style-name="Teletype">distribution</text:span> (cadena): distribución Linux del cliente ogLive.
                  </text:p>
                    </text:list-item>
                    <text:list-item>
                      <text:p text:style-name="list-item-bullet">
                    <text:span text:style-name="Teletype">kernel</text:span> (cadena): versión del Kernel Linux.
                  </text:p>
                    </text:list-item>
                    <text:list-item>
                      <text:p text:style-name="list-item-bullet">
                    <text:span text:style-name="Teletype">revision</text:span> (cadena): revisión del cliente ogLive.
                  </text:p>
                    </text:list-item>
                    <text:list-item>
                      <text:p text:style-name="list-item-bullet">
                    <text:span text:style-name="Teletype">directory</text:span> (cadena): subdirectorio de instalación.
                  </text:p>
                    </text:list-item>
                    <text:list-item>
                      <text:p text:style-name="list-item-bullet">
                    <text:span text:style-name="Teletype">iso</text:span> (cadena): fichero de imagen ISO con el cliente ogLive descargado.
                  </text:p>
                    </text:list-item>
                  </text:list>
                </text:list-item>
              </text:list>
            </text:list-item>
          </text:list>
        </text:list-item>
      </text:list>
      <text:list text:style-name="List_20_1">
        <text:list-item>
          <text:p text:style-name="list-item-bullet">
        <text:span text:style-name="Teletype">/status</text:span>
        
      </text:p>
          <text:list text:style-name="List_20_1">
            <text:list-item>
              <text:p text:style-name="list-item-bullet">Muestra información del estado actual del servidor.
          </text:p>
            </text:list-item>
            <text:list-item>
              <text:p text:style-name="list-item-bullet">Método: GET.
          </text:p>
            </text:list-item>
            <text:list-item>
              <text:p text:style-name="list-item-bullet">Deveulve: objeto.
            
          </text:p>
              <text:list text:style-name="List_20_1">
                <text:list-item>
                  <text:p text:style-name="list-item-bullet">
                <text:span text:style-name="Teletype">memInfo</text:span> (objeto): datos de memoria del servidor.
                
              </text:p>
                  <text:list text:style-name="List_20_1">
                    <text:list-item>
                      <text:p text:style-name="list-item-bullet">
                    <text:span text:style-name="Teletype">total</text:span> (cadena): cantidad total de memoria.
                  </text:p>
                    </text:list-item>
                    <text:list-item>
                      <text:p text:style-name="list-item-bullet">
                    <text:span text:style-name="Teletype">used</text:span> (cadena): cantidad de memoria usada por los procesos en ejecución.
                  </text:p>
                    </text:list-item>
                  </text:list>
                </text:list-item>
                <text:list-item>
                  <text:p text:style-name="list-item-bullet">
                <text:span text:style-name="Teletype">cpu</text:span> (objeto): datos de procesadores del servidor.
                
              </text:p>
                  <text:list text:style-name="List_20_1">
                    <text:list-item>
                      <text:p text:style-name="list-item-bullet">
                    <text:span text:style-name="Teletype">model</text:span> (cadena): modelo del procesado.
                  </text:p>
                    </text:list-item>
                    <text:list-item>
                      <text:p text:style-name="list-item-bullet">
                    <text:span text:style-name="Teletype">usage</text:span> (cadena): porcentaje de uso.
                  </text:p>
                    </text:list-item>
                  </text:list>
                </text:list-item>
              </text:list>
            </text:list-item>
          </text:list>
        </text:list-item>
      </text:list>
      <text:list text:style-name="List_20_1">
        <text:list-item>
          <text:p text:style-name="list-item-bullet">
        <text:span text:style-name="Teletype">/ous</text:span>
        
      </text:p>
          <text:list text:style-name="List_20_1">
            <text:list-item>
              <text:p text:style-name="list-item-bullet">Listar Unidades Organizativas accesibles por el usuario.
          </text:p>
            </text:list-item>
            <text:list-item>
              <text:p text:style-name="list-item-bullet">Método: GET.
          </text:p>
            </text:list-item>
            <text:list-item>
              <text:p text:style-name="list-item-bullet">Deveulve: array de objetos.
            
          </text:p>
              <text:list text:style-name="List_20_1">
                <text:list-item>
                  <text:p text:style-name="list-item-bullet">
                <text:span text:style-name="Teletype">id</text:span> (entero): identificador de la UO.
              </text:p>
                </text:list-item>
                <text:list-item>
                  <text:p text:style-name="list-item-bullet">
                <text:span text:style-name="Teletype">name</text:span> (cadena): nombre de la UO.
              </text:p>
                </text:list-item>
              </text:list>
            </text:list-item>
          </text:list>
        </text:list-item>
      </text:list>
      <text:list text:style-name="List_20_1">
        <text:list-item>
          <text:p text:style-name="list-item-bullet">
        <text:span text:style-name="Teletype">/ous/:id1</text:span>
        
      </text:p>
          <text:list text:style-name="List_20_1">
            <text:list-item>
              <text:p text:style-name="list-item-bullet">Obtener los datos de la UO con identificador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 la UO.
              </text:p>
                </text:list-item>
                <text:list-item>
                  <text:p text:style-name="list-item-bullet">
                <text:span text:style-name="Teletype">name</text:span> (cadena): nombre de la UO.
              </text:p>
                </text:list-item>
                <text:list-item>
                  <text:p text:style-name="list-item-bullet">
                <text:span text:style-name="Teletype">description</text:span> (cadena): descripción de la UO.
              </text:p>
                </text:list-item>
              </text:list>
            </text:list-item>
          </text:list>
        </text:list-item>
      </text:list>
      <text:list text:style-name="List_20_1">
        <text:list-item>
          <text:p text:style-name="list-item-bullet">
        <text:span text:style-name="Teletype">/ous/:id1/groups</text:span> <text:span text:style-name="emphasis">(documentar)</text:span>
      </text:p>
        </text:list-item>
      </text:list>
      <text:list text:style-name="List_20_1">
        <text:list-item>
          <text:p text:style-name="list-item-bullet">
        <text:span text:style-name="Teletype">/ous/:id1/labs</text:span>
        
      </text:p>
          <text:list text:style-name="List_20_1">
            <text:list-item>
              <text:p text:style-name="list-item-bullet">Listar las aulas definidas en la UO <text:span text:style-name="emphasis">id1</text:span>.
          </text:p>
            </text:list-item>
            <text:list-item>
              <text:p text:style-name="list-item-bullet">Método: GET.
          </text:p>
            </text:list-item>
            <text:list-item>
              <text:p text:style-name="list-item-bullet">Deveulve: array de objetos.
            
          </text:p>
              <text:list text:style-name="List_20_1">
                <text:list-item>
                  <text:p text:style-name="list-item-bullet">
                <text:span text:style-name="Teletype">id</text:span> (entero): identificador del aula.
              </text:p>
                </text:list-item>
                <text:list-item>
                  <text:p text:style-name="list-item-bullet">
                <text:span text:style-name="Teletype">name</text:span> (cadena): nombre del aula.
              </text:p>
                </text:list-item>
                <text:list-item>
                  <text:p text:style-name="list-item-bullet">
                <text:span text:style-name="Teletype">inremotepc</text:span> (booleano): indica si los recursos del aula están disponibles para el Proyecto Remote PC.
              </text:p>
                </text:list-item>
                <text:list-item>
                  <text:p text:style-name="list-item-bullet">
                <text:span text:style-name="Teletype">group</text:span> (objeto): grupo al que pertenece el aula.
                
              </text:p>
                  <text:list text:style-name="List_20_1">
                    <text:list-item>
                      <text:p text:style-name="list-item-bullet">
                    <text:span text:style-name="Teletype">id</text:span> (entero): identificador del grupo.
                  </text:p>
                    </text:list-item>
                  </text:list>
                </text:list-item>
                <text:list-item>
                  <text:p text:style-name="list-item-bullet">
                <text:span text:style-name="Teletype">ou</text:span> (objeto): UO a la que pertenece el aula.
                
              </text:p>
                  <text:list text:style-name="List_20_1">
                    <text:list-item>
                      <text:p text:style-name="list-item-bullet">
                    <text:span text:style-name="Teletype">id</text:span> (entero): identificador de la UO.
                  </text:p>
                    </text:list-item>
                  </text:list>
                </text:list-item>
              </text:list>
            </text:list-item>
          </text:list>
        </text:list-item>
      </text:list>
      <text:list text:style-name="List_20_1">
        <text:list-item>
          <text:p text:style-name="list-item-bullet">
        <text:span text:style-name="Teletype">/ous/:id1/labs/:id2</text:span>
        
      </text:p>
          <text:list text:style-name="List_20_1">
            <text:list-item>
              <text:p text:style-name="list-item-bullet">Obtener los datos del aula con identificador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aula.
              </text:p>
                </text:list-item>
                <text:list-item>
                  <text:p text:style-name="list-item-bullet">
                <text:span text:style-name="Teletype">name</text:span> (cadena): nombre del aula.
              </text:p>
                </text:list-item>
                <text:list-item>
                  <text:p text:style-name="list-item-bullet">
                <text:span text:style-name="Teletype">location</text:span> (cadena): datos de localización del aula.
              </text:p>
                </text:list-item>
                <text:list-item>
                  <text:p text:style-name="list-item-bullet">
                <text:span text:style-name="Teletype">description</text:span> (cadena): descripción del aula.
              </text:p>
                </text:list-item>
                <text:list-item>
                  <text:p text:style-name="list-item-bullet">
                <text:span text:style-name="Teletype">inremotepc</text:span> (booleano): indica si los recursos del aula están disponibles para el Proyecto Remote PC.
              </text:p>
                </text:list-item>
                <text:list-item>
                  <text:p text:style-name="list-item-bullet">
                <text:span text:style-name="Teletype">capacity</text:span> (entero): aforo del aula.
              </text:p>
                </text:list-item>
                <text:list-item>
                  <text:p text:style-name="list-item-bullet">
                <text:span text:style-name="Teletype">defclients</text:span> (entero): nº de clientes definidos en el aula.
              </text:p>
                </text:list-item>
                <text:list-item>
                  <text:p text:style-name="list-item-bullet">
                <text:span text:style-name="Teletype">projector</text:span> (booleano): indica si el aula dispone o no de proyector.
              </text:p>
                </text:list-item>
                <text:list-item>
                  <text:p text:style-name="list-item-bullet">
                <text:span text:style-name="Teletype">board</text:span> (booleano): indica si el aula dispone o no de pizarra electrónica.
              </text:p>
                </text:list-item>
                <text:list-item>
                  <text:p text:style-name="list-item-bullet">
                <text:span text:style-name="Teletype">routerip</text:span> (cadena): dirección IP del router del aula.
              </text:p>
                </text:list-item>
                <text:list-item>
                  <text:p text:style-name="list-item-bullet">
                <text:span text:style-name="Teletype">netmask</text:span> (cadena): dirección IP de la máscara de red común a los clinetes del aula.
              </text:p>
                </text:list-item>
                <text:list-item>
                  <text:p text:style-name="list-item-bullet">
                <text:span text:style-name="Teletype">ntp</text:span> (cadena): dirección IP del servidor NTP del aula.
              </text:p>
                </text:list-item>
                <text:list-item>
                  <text:p text:style-name="list-item-bullet">
                <text:span text:style-name="Teletype">dns</text:span> (cadena): dirección IP del servidor DNS principal para el aula.
              </text:p>
                </text:list-item>
                <text:list-item>
                  <text:p text:style-name="list-item-bullet">
                <text:span text:style-name="Teletype">proxyurl</text:span> (cadena): URL del servidor proxy del aula.
              </text:p>
                </text:list-item>
                <text:list-item>
                  <text:p text:style-name="list-item-bullet">
                <text:span text:style-name="Teletype">mcastmode</text:span> (cadena): tipo de conexión Multicast (<text:span text:style-name="Teletype">"full-duplex"</text:span> o <text:span text:style-name="Teletype">"half-duplex"</text:span>).
              </text:p>
                </text:list-item>
                <text:list-item>
                  <text:p text:style-name="list-item-bullet">
                <text:span text:style-name="Teletype">mcastip</text:span> (cadena): dirección IP para comunicaciones Multicast entre clientes del aula.
              </text:p>
                </text:list-item>
                <text:list-item>
                  <text:p text:style-name="list-item-bullet">
                <text:span text:style-name="Teletype">mcastport</text:span> (entero): puerto para comunicaciones Multicast.
              </text:p>
                </text:list-item>
                <text:list-item>
                  <text:p text:style-name="list-item-bullet">
                <text:span text:style-name="Teletype">mcastspeed</text:span> (entero): velocidad máxima de las comunicaciones Multicast (en Mbps).
              </text:p>
                </text:list-item>
                <text:list-item>
                  <text:p text:style-name="list-item-bullet">
                <text:span text:style-name="Teletype">p2pmode</text:span> (cadena): tipo de conexión P2P (<text:span text:style-name="Teletype">"peer"</text:span>, <text:span text:style-name="Teletype">"leecher"</text:span> o <text:span text:style-name="Teletype">"seeder"</text:span>).
              </text:p>
                </text:list-item>
                <text:list-item>
                  <text:p text:style-name="list-item-bullet">
                <text:span text:style-name="Teletype">p2ptime</text:span> (entero): tiempo de conexión tras finalizar la recepción P2P (en s.).
              </text:p>
                </text:list-item>
                <text:list-item>
                  <text:p text:style-name="list-item-bullet">
                <text:span text:style-name="Teletype">picture</text:span> (cadena): fichero con foto del aula.
              </text:p>
                </text:list-item>
              </text:list>
            </text:list-item>
          </text:list>
        </text:list-item>
      </text:list>
      <text:list text:style-name="List_20_1">
        <text:list-item>
          <text:p text:style-name="list-item-bullet">
        <text:span text:style-name="Teletype">/ous/:id1/labs/:id2/clients</text:span>
        
      </text:p>
          <text:list text:style-name="List_20_1">
            <text:list-item>
              <text:p text:style-name="list-item-bullet">Listar los clientes definidos en el aula <text:span text:style-name="emphasis">id2</text:span> de la UO <text:span text:style-name="emphasis">id1</text:span>.
          </text:p>
            </text:list-item>
            <text:list-item>
              <text:p text:style-name="list-item-bullet">Método: GET.
          </text:p>
            </text:list-item>
            <text:list-item>
              <text:p text:style-name="list-item-bullet">Devuelve: array de objetos.
            
          </text:p>
              <text:list text:style-name="List_20_1">
                <text:list-item>
                  <text:p text:style-name="list-item-bullet">
                <text:span text:style-name="Teletype">id</text:span> (entero): identificador del cliente.
              </text:p>
                </text:list-item>
                <text:list-item>
                  <text:p text:style-name="list-item-bullet">
                <text:span text:style-name="Teletype">name</text:span> (cadena): nombre del cliente.
              </text:p>
                </text:list-item>
                <text:list-item>
                  <text:p text:style-name="list-item-bullet">
                <text:span text:style-name="Teletype">mac</text:span> (cadena): dirección MAC de la interfaz de red (sin caracteres ":").
              </text:p>
                </text:list-item>
                <text:list-item>
                  <text:p text:style-name="list-item-bullet">
                <text:span text:style-name="Teletype">ip</text:span> (cadena): dirección IP del cliente.
              </text:p>
                </text:list-item>
                <text:list-item>
                  <text:p text:style-name="list-item-bullet">
                <text:span text:style-name="Teletype">ou</text:span> (objeto): OU a la que pertenecen.
                
              </text:p>
                  <text:list text:style-name="List_20_1">
                    <text:list-item>
                      <text:p text:style-name="list-item-bullet">
                    <text:span text:style-name="Teletype">id</text:span> (entero): identificador de la UO.
                  </text:p>
                    </text:list-item>
                  </text:list>
                </text:list-item>
                <text:list-item>
                  <text:p text:style-name="list-item-bullet">
                <text:span text:style-name="Teletype">lab</text:span> (objeto): aula a la que pertenecen.
                
              </text:p>
                  <text:list text:style-name="List_20_1">
                    <text:list-item>
                      <text:p text:style-name="list-item-bullet">
                    <text:span text:style-name="Teletype">id</text:span> (entero): identificador de la UO.
                  </text:p>
                    </text:list-item>
                  </text:list>
                </text:list-item>
              </text:list>
            </text:list-item>
          </text:list>
        </text:list-item>
      </text:list>
      <text:list text:style-name="List_20_1">
        <text:list-item>
          <text:p text:style-name="list-item-bullet">
        <text:span text:style-name="Teletype">/ous/:id1/labs/:id2/clients/:id3</text:span>
        
      </text:p>
          <text:list text:style-name="List_20_1">
            <text:list-item>
              <text:p text:style-name="list-item-bullet">Obtener los datos del cliente con identificador <text:span text:style-name="emphasis">id3</text:span> del aula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cliente.
              </text:p>
                </text:list-item>
                <text:list-item>
                  <text:p text:style-name="list-item-bullet">
                <text:span text:style-name="Teletype">name</text:span> (cadena): nombre del cliente.
              </text:p>
                </text:list-item>
                <text:list-item>
                  <text:p text:style-name="list-item-bullet">
                <text:span text:style-name="Teletype">serialno</text:span> (cadena): nº de serie del cliente.
              </text:p>
                </text:list-item>
                <text:list-item>
                  <text:p text:style-name="list-item-bullet">
                <text:span text:style-name="Teletype">netiface</text:span> (cadena): interfaz de red por defecto.
              </text:p>
                </text:list-item>
                <text:list-item>
                  <text:p text:style-name="list-item-bullet">
                <text:span text:style-name="Teletype">netdriver</text:span> (cadena): driver (módulo a cargar) del interfaz de red (si <text:span text:style-name="Teletype">"generic"</text:span>, no se necesita cargar nada).
              </text:p>
                </text:list-item>
                <text:list-item>
                  <text:p text:style-name="list-item-bullet">
                <text:span text:style-name="Teletype">mac</text:span> (cadena): dirección MAC de la interfaz de red (sin caracteres ":").
              </text:p>
                </text:list-item>
                <text:list-item>
                  <text:p text:style-name="list-item-bullet">
                <text:span text:style-name="Teletype">ip</text:span> (cadena): dirección IP del cliente.
              </text:p>
                </text:list-item>
                <text:list-item>
                  <text:p text:style-name="list-item-bullet">
                <text:span text:style-name="Teletype">netmask</text:span> (cadena): máscara de red.
              </text:p>
                </text:list-item>
                <text:list-item>
                  <text:p text:style-name="list-item-bullet">
                <text:span text:style-name="Teletype">routerip</text:span> (cadena): dirección IP del router por defecto.
              </text:p>
                </text:list-item>
                <text:list-item>
                  <text:p text:style-name="list-item-bullet">
                <text:span text:style-name="Teletype">repo</text:span> (objeto): repositorio de imágenes.
                
              </text:p>
                  <text:list text:style-name="List_20_1">
                    <text:list-item>
                      <text:p text:style-name="list-item-bullet">
                    <text:span text:style-name="Teletype">id</text:span> (entero): identificador del repositorio.
                  </text:p>
                    </text:list-item>
                  </text:list>
                </text:list-item>
                <text:list-item>
                  <text:p text:style-name="list-item-bullet">
                <text:span text:style-name="Teletype">validation</text:span> (booleano): indica si se necesita autenticación para entrar en el menú del cliente.
              </text:p>
                </text:list-item>
                <text:list-item>
                  <text:p text:style-name="list-item-bullet">
                <text:span text:style-name="Teletype">boottype</text:span> (cadena): plantilla asociada para el arranque del equipo.
              </text:p>
                </text:list-item>
                <text:list-item>
                  <text:p text:style-name="list-item-bullet">
                <text:span text:style-name="Teletype">picture</text:span> (cadena): fichero con foto del cliente.
              </text:p>
                </text:list-item>
              </text:list>
            </text:list-item>
          </text:list>
        </text:list-item>
      </text:list>
      <text:list text:style-name="List_20_1">
        <text:list-item>
          <text:p text:style-name="list-item-bullet">
        <text:span text:style-name="Teletype">/ous/:id1/labs/:id2/clients/:id3/hardware</text:span>
        
      </text:p>
          <text:list text:style-name="List_20_1">
            <text:list-item>
              <text:p text:style-name="list-item-bullet">Obtener los datos del perfil de hardware con la lista de dispoistivos del cliente con identificador <text:span text:style-name="emphasis">id3</text:span> del aula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cliente.
              </text:p>
                </text:list-item>
                <text:list-item>
                  <text:p text:style-name="list-item-bullet">
                <text:span text:style-name="Teletype">name</text:span> (cadena): nombre del cliente.
              </text:p>
                </text:list-item>
                <text:list-item>
                  <text:p text:style-name="list-item-bullet">
                <text:span text:style-name="Teletype">hardware</text:span> (array de objetos): datos de los componentes hardware.
                
              </text:p>
                  <text:list text:style-name="List_20_1">
                    <text:list-item>
                      <text:p text:style-name="list-item-bullet">
                    <text:span text:style-name="Teletype">type</text:span> (cadena): tipo de componente, los valores se corresponden con el campo <text:span text:style-name="Teletype">nemonico</text:span> de la tabla <text:span text:style-name="Teletype">tipohardwares</text:span>.
                  </text:p>
                    </text:list-item>
                    <text:list-item>
                      <text:p text:style-name="list-item-bullet">
                    <text:span text:style-name="Teletype">description</text:span> (cadena): descripción del componente.
                  </text:p>
                    </text:list-item>
                  </text:list>
                </text:list-item>
              </text:list>
            </text:list-item>
          </text:list>
        </text:list-item>
      </text:list>
      <text:list text:style-name="List_20_1">
        <text:list-item>
          <text:p text:style-name="list-item-bullet">
        <text:span text:style-name="Teletype">/ous/:id1/labs/:id2/clients/:id3/diskcfg</text:span>
        
      </text:p>
          <text:list text:style-name="List_20_1">
            <text:list-item>
              <text:p text:style-name="list-item-bullet">Obtener los datos de configuración e instalación de discos del cliente con identificador <text:span text:style-name="emphasis">id3</text:span> del aula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cliente.
              </text:p>
                </text:list-item>
                <text:list-item>
                  <text:p text:style-name="list-item-bullet">
                <text:span text:style-name="Teletype">name</text:span> (cadena): nombre del cliente.
              </text:p>
                </text:list-item>
                <text:list-item>
                  <text:p text:style-name="list-item-bullet">
                <text:span text:style-name="Teletype">diskcfg</text:span> (array de objetos): configuración de discos.
                
              </text:p>
                  <text:list text:style-name="List_20_1">
                    <text:list-item>
                      <text:p text:style-name="list-item-bullet">Configuración para discos:
                    
                  </text:p>
                      <text:list text:style-name="List_20_1">
                        <text:list-item>
                          <text:p text:style-name="list-item-bullet">
                        <text:span text:style-name="Teletype">disk</text:span> (entero): nº de orden del disco.
                      </text:p>
                        </text:list-item>
                        <text:list-item>
                          <text:p text:style-name="list-item-bullet">
                        <text:span text:style-name="Teletype">parttable</text:span> (cadena): tipo de tabla de particiones (<text:span text:style-name="Teletype">"MSDOS"</text:span>, <text:span text:style-name="Teletype">"GPT"</text:span>, <text:span text:style-name="Teletype">"LVM"</text:span> o <text:span text:style-name="Teletype">"ZPOOL"</text:span>).
                      </text:p>
                        </text:list-item>
                        <text:list-item>
                          <text:p text:style-name="list-item-bullet">
                        <text:span text:style-name="Teletype">size</text:span> (entero): tamaño del disco (en KB).
                      </text:p>
                        </text:list-item>
                      </text:list>
                    </text:list-item>
                    <text:list-item>
                      <text:p text:style-name="list-item-bullet">Configuración para particiones (puede estudiarse si es mejor que esta información sea una array <text:span text:style-name="Teletype">partitions</text:span> dentro de la configuración del disco):
                    
                  </text:p>
                      <text:list text:style-name="List_20_1">
                        <text:list-item>
                          <text:p text:style-name="list-item-bullet">
                        <text:span text:style-name="Teletype">partition</text:span> (entero): nº de orden de la partición.
                      </text:p>
                        </text:list-item>
                        <text:list-item>
                          <text:p text:style-name="list-item-bullet">
                        <text:span text:style-name="Teletype">parttype</text:span> (cadena): nemónico del tipo de partición.
                      </text:p>
                        </text:list-item>
                        <text:list-item>
                          <text:p text:style-name="list-item-bullet">
                        <text:span text:style-name="Teletype">size</text:span> (entero): tamaño de la partición (en KB).
                      </text:p>
                        </text:list-item>
                        <text:list-item>
                          <text:p text:style-name="list-item-bullet">
                        <text:span text:style-name="Teletype">filesystem</text:span> (cadena): nemónico del tipo de sistema de ficheros.
                      </text:p>
                        </text:list-item>
                        <text:list-item>
                          <text:p text:style-name="list-item-bullet">
                        <text:span text:style-name="Teletype">usage</text:span> (entero): porcentaje de uso del sistema operativo.
                      </text:p>
                        </text:list-item>
                        <text:list-item>
                          <text:p text:style-name="list-item-bullet">
                        <text:span text:style-name="Teletype">os</text:span> (cadena): sistema operativo instalado.
                      </text:p>
                        </text:list-item>
                        <text:list-item>
                          <text:p text:style-name="list-item-bullet">
                        <text:span text:style-name="Teletype">image</text:span> (objeto): datos de la imagen desplegada.
                        
                      </text:p>
                          <text:list text:style-name="List_20_1">
                            <text:list-item>
                              <text:p text:style-name="list-item-bullet">
                            <text:span text:style-name="Teletype">id</text:span> (cadena): identificador de la imagen.
                          </text:p>
                            </text:list-item>
                            <text:list-item>
                              <text:p text:style-name="list-item-bullet">
                            <text:span text:style-name="Teletype">deploydate</text:span> (cadena): fecha y hora de despliegue de la imagen (formato AAAA-MM-DD HH:MM:SS).
                          </text:p>
                            </text:list-item>
                            <text:list-item>
                              <text:p text:style-name="list-item-bullet">
                            <text:span text:style-name="Teletype">updated</text:span> (booleano): indica si la imagen desplegada está actualizada a la última versión del repositorio.
                          </text:p>
                            </text:list-item>
                          </text:list>
                        </text:list-item>
                      </text:list>
                    </text:list-item>
                  </text:list>
                </text:list-item>
              </text:list>
            </text:list-item>
          </text:list>
        </text:list-item>
      </text:list>
      <text:list text:style-name="List_20_1">
        <text:list-item>
          <text:p text:style-name="list-item-bullet">
        <text:span text:style-name="Teletype">/ous/:id1/labs/:id2/clients/:id3/status</text:span>
        
      </text:p>
          <text:list text:style-name="List_20_1">
            <text:list-item>
              <text:p text:style-name="list-item-bullet">Obtener el de inicio del cliente con identificador <text:span text:style-name="emphasis">id3</text:span> del aula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cliente.
              </text:p>
                </text:list-item>
                <text:list-item>
                  <text:p text:style-name="list-item-bullet">
                <text:span text:style-name="Teletype">ip</text:span> (cadena): dirección IP del cliente.
              </text:p>
                </text:list-item>
                <text:list-item>
                  <text:p text:style-name="list-item-bullet">
                <text:span text:style-name="Teletype">status</text:span> (cadena): estado de inicio del cliente (<text:span text:style-name="Teletype">"off"</text:span>, <text:span text:style-name="Teletype">"ogclient"</text:span>, <text:span text:style-name="Teletype">"busy"</text:span>, <text:span text:style-name="Teletype">"linux"</text:span>, <text:span text:style-name="Teletype">"windows"</text:span> o <text:span text:style-name="Teletype">"nodata"</text:span>).
              </text:p>
                </text:list-item>
                <text:list-item>
                  <text:p text:style-name="list-item-bullet">
                <text:span text:style-name="Teletype">loggedin</text:span> (booleano): indica si un usuario tiene una sesión abierta en un sistema operativo (solo si usa OGAgent).
              </text:p>
                </text:list-item>
              </text:list>
            </text:list-item>
            <text:list-item>
              <text:p text:style-name="list-item-bullet">Otros datos que pueden incluirse:
            
          </text:p>
              <text:list text:style-name="List_20_1">
                <text:list-item>
                  <text:p text:style-name="list-item-bullet">
                <text:span text:style-name="Teletype">disk</text:span> (entero): nº de orden del disco.
              </text:p>
                </text:list-item>
                <text:list-item>
                  <text:p text:style-name="list-item-bullet">
                <text:span text:style-name="Teletype">partition</text:span> (entero): nº de orden de la partición.
              </text:p>
                </text:list-item>
                <text:list-item>
                  <text:p text:style-name="list-item-bullet">
                <text:span text:style-name="Teletype">image</text:span> (objeto): datos de la imagen desplegada.
                
              </text:p>
                  <text:list text:style-name="List_20_1">
                    <text:list-item>
                      <text:p text:style-name="list-item-bullet">
                    <text:span text:style-name="Teletype">name</text:span> (cadena): nombre de la imagen restaurada.
                  </text:p>
                    </text:list-item>
                    <text:list-item>
                      <text:p text:style-name="list-item-bullet">
                    <text:span text:style-name="Teletype">deploydate</text:span> (cadena): fecha y hora de despliegue de la imagen (formato AAAA-MM-DD HH:MM:SS).
                  </text:p>
                    </text:list-item>
                  </text:list>
                </text:list-item>
              </text:list>
            </text:list-item>
          </text:list>
        </text:list-item>
      </text:list>
      <text:list text:style-name="List_20_1">
        <text:list-item>
          <text:p text:style-name="list-item-bullet">
        <text:span text:style-name="Teletype">/ous/:id1/repos</text:span>
        
      </text:p>
          <text:list text:style-name="List_20_1">
            <text:list-item>
              <text:p text:style-name="list-item-bullet">Listar los repositorios de imágenes definidos en la UO <text:span text:style-name="emphasis">id1</text:span>.
          </text:p>
            </text:list-item>
            <text:list-item>
              <text:p text:style-name="list-item-bullet">Método: GET.
          </text:p>
            </text:list-item>
            <text:list-item>
              <text:p text:style-name="list-item-bullet">Devuelve: array de objetos.
            
          </text:p>
              <text:list text:style-name="List_20_1">
                <text:list-item>
                  <text:p text:style-name="list-item-bullet">
                <text:span text:style-name="Teletype">id</text:span> (entero): identificador del repositorio.
              </text:p>
                </text:list-item>
                <text:list-item>
                  <text:p text:style-name="list-item-bullet">
                <text:span text:style-name="Teletype">name</text:span> (cadena): nombre del repositorio.
              </text:p>
                </text:list-item>
                <text:list-item>
                  <text:p text:style-name="list-item-bullet">
                <text:span text:style-name="Teletype">ou</text:span> (objeto): UO a la que pertenece.
                
              </text:p>
                  <text:list text:style-name="List_20_1">
                    <text:list-item>
                      <text:p text:style-name="list-item-bullet">
                    <text:span text:style-name="Teletype">id</text:span> (entero): identificador de la UO.
                  </text:p>
                    </text:list-item>
                  </text:list>
                </text:list-item>
              </text:list>
            </text:list-item>
          </text:list>
        </text:list-item>
      </text:list>
      <text:list text:style-name="List_20_1">
        <text:list-item>
          <text:p text:style-name="list-item-bullet">
        <text:span text:style-name="Teletype">/ous/:id1/repos/:id2</text:span>
        
      </text:p>
          <text:list text:style-name="List_20_1">
            <text:list-item>
              <text:p text:style-name="list-item-bullet">Obtener los datos del repositorio con identificador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repositorio.
              </text:p>
                </text:list-item>
                <text:list-item>
                  <text:p text:style-name="list-item-bullet">
                <text:span text:style-name="Teletype">name</text:span> (cadena): nombre del repositorio.
              </text:p>
                </text:list-item>
                <text:list-item>
                  <text:p text:style-name="list-item-bullet">
                <text:span text:style-name="Teletype">description</text:span> (cadena): descripción del repositorio.
              </text:p>
                </text:list-item>
                <text:list-item>
                  <text:p text:style-name="list-item-bullet">
                <text:span text:style-name="Teletype">ip</text:span> (cadena): dirección IP del repositorio.
              </text:p>
                </text:list-item>
              </text:list>
            </text:list-item>
          </text:list>
        </text:list-item>
      </text:list>
      <text:list text:style-name="List_20_1">
        <text:list-item>
          <text:p text:style-name="list-item-bullet">
        <text:span text:style-name="Teletype">/ous/:id1/images</text:span>
        
      </text:p>
          <text:list text:style-name="List_20_1">
            <text:list-item>
              <text:p text:style-name="list-item-bullet">Listar las imágenes almacenadas en los repositorios definidos en la UO <text:span text:style-name="emphasis">id1</text:span>.
          </text:p>
            </text:list-item>
            <text:list-item>
              <text:p text:style-name="list-item-bullet">Método: GET.
          </text:p>
            </text:list-item>
            <text:list-item>
              <text:p text:style-name="list-item-bullet">Devuelve: array de objetos.
            
          </text:p>
              <text:list text:style-name="List_20_1">
                <text:list-item>
                  <text:p text:style-name="list-item-bullet">
                <text:span text:style-name="Teletype">id</text:span> (entero): identificador de la imagen.
              </text:p>
                </text:list-item>
                <text:list-item>
                  <text:p text:style-name="list-item-bullet">
                <text:span text:style-name="Teletype">name</text:span> (cadena): nombre de la imagen.
              </text:p>
                </text:list-item>
                <text:list-item>
                  <text:p text:style-name="list-item-bullet">
                <text:span text:style-name="Teletype">inremotepc</text:span> (booleano): indica si la imagen está preparada para ser usada en el Proyecto Remote PC.
              </text:p>
                </text:list-item>
                <text:list-item>
                  <text:p text:style-name="list-item-bullet">
                <text:span text:style-name="Teletype">ou</text:span> (objeto): UO a la que pertenece.
                
              </text:p>
                  <text:list text:style-name="List_20_1">
                    <text:list-item>
                      <text:p text:style-name="list-item-bullet">
                    <text:span text:style-name="Teletype">id</text:span> (entero): identificador de la UO.
                  </text:p>
                    </text:list-item>
                  </text:list>
                </text:list-item>
              </text:list>
            </text:list-item>
          </text:list>
        </text:list-item>
      </text:list>
      <text:list text:style-name="List_20_1">
        <text:list-item>
          <text:p text:style-name="list-item-bullet">
        <text:span text:style-name="Teletype">/ous/:id1/images/:id2</text:span>
        
      </text:p>
          <text:list text:style-name="List_20_1">
            <text:list-item>
              <text:p text:style-name="list-item-bullet">Obtener los datos de la imagen con identificador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Datos generales:
                
              </text:p>
                  <text:list text:style-name="List_20_1">
                    <text:list-item>
                      <text:p text:style-name="list-item-bullet">
                    <text:span text:style-name="Teletype">id</text:span> (entero): identificador de la imagen.
                  </text:p>
                    </text:list-item>
                    <text:list-item>
                      <text:p text:style-name="list-item-bullet">
                    <text:span text:style-name="Teletype">name</text:span> (cadena): nombre de la imagen (nombre del fichero de imagen sin extensión).
                  </text:p>
                    </text:list-item>
                    <text:list-item>
                      <text:p text:style-name="list-item-bullet">
                    <text:span text:style-name="Teletype">description</text:span> (cadena): descripción de la imagen.
                  </text:p>
                    </text:list-item>
                    <text:list-item>
                      <text:p text:style-name="list-item-bullet">
                    <text:span text:style-name="Teletype">comments</text:span> (cadena): comentarios acerca de de la imagen.
                  </text:p>
                    </text:list-item>
                    <text:list-item>
                      <text:p text:style-name="list-item-bullet">
                    <text:span text:style-name="Teletype">inremotepc</text:span> (booleano): indica si la imagen está preparada para ser usada en el Proyecto Remote PC.
                  </text:p>
                    </text:list-item>
                    <text:list-item>
                      <text:p text:style-name="list-item-bullet">
                    <text:span text:style-name="Teletype">repo</text:span> (objeto): repositorio donde está almacenada.
                    
                  </text:p>
                      <text:list text:style-name="List_20_1">
                        <text:list-item>
                          <text:p text:style-name="list-item-bullet">
                        <text:span text:style-name="Teletype">id</text:span> (entero): identificador del repositorio.
                      </text:p>
                        </text:list-item>
                      </text:list>
                    </text:list-item>
                    <text:list-item>
                      <text:p text:style-name="list-item-bullet">
                    <text:span text:style-name="Teletype">type</text:span> (cadena): tipo de imagen (<text:span text:style-name="Teletype">"monolithic"</text:span>, <text:span text:style-name="Teletype">"base"</text:span> o <text:span text:style-name="Teletype">"incremental"</text:span>).
                  </text:p>
                    </text:list-item>
                  </text:list>
                </text:list-item>
                <text:list-item>
                  <text:p text:style-name="list-item-bullet">Datos incluidos si la imagen es de tipo incremental:
                
              </text:p>
                  <text:list text:style-name="List_20_1">
                    <text:list-item>
                      <text:p text:style-name="list-item-bullet">
                    <text:span text:style-name="Teletype">baseimg</text:span> (cadena): nombre de la imagen base.
                  </text:p>
                    </text:list-item>
                  </text:list>
                </text:list-item>
                <text:list-item>
                  <text:p text:style-name="list-item-bullet">Datos incluidos si la imagen ha sido generada en el cliente modelo:
                
              </text:p>
                  <text:list text:style-name="List_20_1">
                    <text:list-item>
                      <text:p text:style-name="list-item-bullet">
                    <text:span text:style-name="Teletype">client</text:span> (objeto): datos del cliente modelo.
                    
                  </text:p>
                      <text:list text:style-name="List_20_1">
                        <text:list-item>
                          <text:p text:style-name="list-item-bullet">
                        <text:span text:style-name="Teletype">id</text:span> (entero): identificador del cliente.
                      </text:p>
                        </text:list-item>
                        <text:list-item>
                          <text:p text:style-name="list-item-bullet">
                        <text:span text:style-name="Teletype">disk</text:span> (entero): nº de orden del disco.
                      </text:p>
                        </text:list-item>
                        <text:list-item>
                          <text:p text:style-name="list-item-bullet">
                        <text:span text:style-name="Teletype">partition</text:span> (entero): nº de orden de la partición.
                      </text:p>
                        </text:list-item>
                      </text:list>
                    </text:list-item>
                    <text:list-item>
                      <text:p text:style-name="list-item-bullet">
                    <text:span text:style-name="Teletype">creationdate</text:span> (cadena): fecha y hora de creación de la imagen (formato AAAA-MM-DD HH:MM:SS).
                  </text:p>
                    </text:list-item>
                    <text:list-item>
                      <text:p text:style-name="list-item-bullet">
                    <text:span text:style-name="Teletype">release</text:span> (entero): nº de revisión de la imagen.
                  </text:p>
                    </text:list-item>
                  </text:list>
                </text:list-item>
                <text:list-item>
                  <text:p text:style-name="list-item-bullet">Otros datos de interés (pueden ser ofrecidos por la API REST del repositorio):
                
              </text:p>
                  <text:list text:style-name="List_20_1">
                    <text:list-item>
                      <text:p text:style-name="list-item-bullet">
                    <text:span text:style-name="Teletype">filesize</text:span> (entero): tamaño del fichero de imagen creado (en KB).
                  </text:p>
                    </text:list-item>
                    <text:list-item>
                      <text:p text:style-name="list-item-bullet">
                    <text:span text:style-name="Teletype">fssize</text:span> (entero): tamaño mínimo del sistema de fichero donde alojar la imagen (en KB).
                  </text:p>
                    </text:list-item>
                  </text:list>
                </text:list-item>
              </text:list>
            </text:list-item>
          </text:list>
        </text:list-item>
      </text:list>
      <text:list text:style-name="List_20_1">
        <text:list-item>
          <text:p text:style-name="list-item-bullet">
        <text:span text:style-name="Teletype">/ous/:id1/images/:id2/software</text:span>
        
      </text:p>
          <text:list text:style-name="List_20_1">
            <text:list-item>
              <text:p text:style-name="list-item-bullet">Obtener los datos del perfil de software con la lista de aplicaciones instaladas en la imagen con identificador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 la imagen.
              </text:p>
                </text:list-item>
                <text:list-item>
                  <text:p text:style-name="list-item-bullet">
                <text:span text:style-name="Teletype">name</text:span> (cadena): nombre de la imagen.
              </text:p>
                </text:list-item>
                <text:list-item>
                  <text:p text:style-name="list-item-bullet">
                <text:span text:style-name="Teletype">os</text:span> (cadena): sistema operativo instalado.
              </text:p>
                </text:list-item>
                <text:list-item>
                  <text:p text:style-name="list-item-bullet">
                <text:span text:style-name="Teletype">software</text:span> (array de objetos): datos de las aplicaciones instaladas.
                
              </text:p>
                  <text:list text:style-name="List_20_1">
                    <text:list-item>
                      <text:p text:style-name="list-item-bullet">
                    <text:span text:style-name="Teletype">application</text:span> (cadena): nombre y versión de la aplicación o del paquete del sistema operativo.
                  </text:p>
                    </text:list-item>
                  </text:list>
                </text:list-item>
              </text:list>
            </text:list-item>
          </text:list>
        </text:list-item>
      </text:list>
      <text:h text:style-name="Heading_20_3" text:outline-level="3">
      Rutas para OGAgent
    </text:h>
      <text:p text:style-name="Text_20_body">
      Rutas que atienden las notificaciones <text:span text:style-name="emphasis">push</text:span> de agentes OGAgent:
    </text:p>
      <text:list text:style-name="List_20_1">
        <text:list-item>
          <text:p text:style-name="list-item-bullet">
        <text:span text:style-name="Teletype">/ogagent/started</text:span>
        
      </text:p>
          <text:list text:style-name="List_20_1">
            <text:list-item>
              <text:p text:style-name="list-item-bullet">Notificación de que se ha iniciado el servicio OGAgent en un cliente.
          </text:p>
            </text:list-item>
            <text:list-item>
              <text:p text:style-name="list-item-bullet">Método: POST.
          </text:p>
            </text:list-item>
            <text:list-item>
              <text:p text:style-name="list-item-bullet">Parámetros:
            
          </text:p>
              <text:list text:style-name="List_20_1">
                <text:list-item>
                  <text:p text:style-name="list-item-bullet">
                <text:span text:style-name="Teletype">ip</text:span> (cadena): dirección IP del cliente.
              </text:p>
                </text:list-item>
                <text:list-item>
                  <text:p text:style-name="list-item-bullet">
                <text:span text:style-name="Teletype">mac</text:span> (cadena): dirección MAC de la interfaz de red.
              </text:p>
                </text:list-item>
                <text:list-item>
                  <text:p text:style-name="list-item-bullet">
                <text:span text:style-name="Teletype">ostype</text:span> (cadena): tipo de sistema operativo instalado.
              </text:p>
                </text:list-item>
                <text:list-item>
                  <text:p text:style-name="list-item-bullet">
                <text:span text:style-name="Teletype">osversion</text:span> (cadena): versión de sistema operativo instalado.
              </text:p>
                </text:list-item>
                <text:list-item>
                  <text:p text:style-name="list-item-bullet">
                <text:span text:style-name="Teletype">secret</text:span> (cadena): clave de acceso a la API REST de OGAgent (generada aleatoriamente al iniciar el servicio).
              </text:p>
                </text:list-item>
              </text:list>
            </text:list-item>
          </text:list>
        </text:list-item>
      </text:list>
      <text:list text:style-name="List_20_1">
        <text:list-item>
          <text:p text:style-name="list-item-bullet">
        <text:span text:style-name="Teletype">/ogagent/stopped</text:span>
        
      </text:p>
          <text:list text:style-name="List_20_1">
            <text:list-item>
              <text:p text:style-name="list-item-bullet">Notificación de que se ha detenido el servicio OGAgent en un cliente.
          </text:p>
            </text:list-item>
            <text:list-item>
              <text:p text:style-name="list-item-bullet">Método: POST.
          </text:p>
            </text:list-item>
            <text:list-item>
              <text:p text:style-name="list-item-bullet">Parámetros:
            
          </text:p>
              <text:list text:style-name="List_20_1">
                <text:list-item>
                  <text:p text:style-name="list-item-bullet">
                <text:span text:style-name="Teletype">ip</text:span> (cadena): dirección IP del cliente.
              </text:p>
                </text:list-item>
                <text:list-item>
                  <text:p text:style-name="list-item-bullet">
                <text:span text:style-name="Teletype">mac</text:span> (cadena): dirección MAC de la interfaz de red.
              </text:p>
                </text:list-item>
                <text:list-item>
                  <text:p text:style-name="list-item-bullet">
                <text:span text:style-name="Teletype">ostype</text:span> (cadena): tipo de sistema operativo instalado.
              </text:p>
                </text:list-item>
                <text:list-item>
                  <text:p text:style-name="list-item-bullet">
                <text:span text:style-name="Teletype">osversion</text:span> (cadena): versión de sistema operativo instalado.
              </text:p>
                </text:list-item>
              </text:list>
            </text:list-item>
          </text:list>
        </text:list-item>
      </text:list>
      <text:list text:style-name="List_20_1">
        <text:list-item>
          <text:p text:style-name="list-item-bullet">
        <text:span text:style-name="Teletype">/ogagent/loggedin</text:span>
        
      </text:p>
          <text:list text:style-name="List_20_1">
            <text:list-item>
              <text:p text:style-name="list-item-bullet">Notificación de que un usuario ha iniciado una sesión de escritorio en un cliente.
          </text:p>
            </text:list-item>
            <text:list-item>
              <text:p text:style-name="list-item-bullet">Método: POST.
          </text:p>
            </text:list-item>
            <text:list-item>
              <text:p text:style-name="list-item-bullet">Parámetros:
            
          </text:p>
              <text:list text:style-name="List_20_1">
                <text:list-item>
                  <text:p text:style-name="list-item-bullet">
                <text:span text:style-name="Teletype">ip</text:span> (cadena): dirección IP del cliente.
              </text:p>
                </text:list-item>
                <text:list-item>
                  <text:p text:style-name="list-item-bullet">
                <text:span text:style-name="Teletype">user</text:span> (cadena): usuario que inicia la sesión.
              </text:p>
                </text:list-item>
              </text:list>
            </text:list-item>
          </text:list>
        </text:list-item>
      </text:list>
      <text:list text:style-name="List_20_1">
        <text:list-item>
          <text:p text:style-name="list-item-bullet">
        <text:span text:style-name="Teletype">/ogagent/loggedout</text:span>
        
      </text:p>
          <text:list text:style-name="List_20_1">
            <text:list-item>
              <text:p text:style-name="list-item-bullet">Notificación de que un usuario ha finalizado una sesión de escritorio en un cliente.
          </text:p>
            </text:list-item>
            <text:list-item>
              <text:p text:style-name="list-item-bullet">Método: POST.
          </text:p>
            </text:list-item>
            <text:list-item>
              <text:p text:style-name="list-item-bullet">Parámetros:
            
          </text:p>
              <text:list text:style-name="List_20_1">
                <text:list-item>
                  <text:p text:style-name="list-item-bullet">
                <text:span text:style-name="Teletype">ip</text:span> (cadena): dirección IP del cliente.
              </text:p>
                </text:list-item>
                <text:list-item>
                  <text:p text:style-name="list-item-bullet">
                <text:span text:style-name="Teletype">user</text:span> (cadena): usuario que cierra la sesión.
              </text:p>
                </text:list-item>
              </text:list>
            </text:list-item>
          </text:list>
        </text:list-item>
      </text:list>
      <text:h text:style-name="Heading_20_3" text:outline-level="3">
      Rutas para Remote PC
    </text:h>
      <text:p text:style-name="Text_20_body">
      Las siguientes rutas REST serán utilizadas por un servidor UDS para controlar procesos de iniciación y parada de clientes que tengan instalada una imagen en particular. El servidor <text:a xlink:type="simple" xlink:href="https://opengnsys.es/trac/wiki/OpenGnsys">OpenGnsys</text:a> actuará como intermediario entre el servidor de UDS y los agentes OGAgent instalados en los sistemas operativos que podrán usarse en remoto.
    </text:p>
      <text:list text:style-name="List_20_1">
        <text:list-item>
          <text:p text:style-name="list-item-bullet">
        <text:span text:style-name="Teletype">/ous/:id1/images/:id2/reserve</text:span> o <text:span text:style-name="Teletype">/ous/:id1/images/:id2/reserve?lab=:id3</text:span>
        
      </text:p>
          <text:list text:style-name="List_20_1">
            <text:list-item>
              <text:p text:style-name="list-item-bullet">Elegir al azar un cliente que tenga instalada una imagen (y, opcionalmente, que esté situado en una determinada aula), reservar su uso para acceso remoto, enviarle una operación de arranque WOL (o de reinicio, si el cliente está encendido) y registrar en su cola de acciones la operación de iniciar sesión en la partición de dicha imagen.
          </text:p>
            </text:list-item>
            <text:list-item>
              <text:p text:style-name="list-item-bullet">Método: POST.
          </text:p>
            </text:list-item>
            <text:list-item>
              <text:p text:style-name="list-item-bullet">Parámetros:
            
          </text:p>
              <text:list text:style-name="List_20_1">
                <text:list-item>
                  <text:p text:style-name="list-item-bullet">
                <text:span text:style-name="Teletype">lab</text:span> (entero): identificador del aula del cliente (opcional).
              </text:p>
                </text:list-item>
              </text:list>
            </text:list-item>
            <text:list-item>
              <text:p text:style-name="list-item-bullet">Devuelve: objeto
            
          </text:p>
              <text:list text:style-name="List_20_1">
                <text:list-item>
                  <text:p text:style-name="list-item-bullet">
                <text:span text:style-name="Teletype">id</text:span> (entero): identificador del cliente seleccionado.
              </text:p>
                </text:list-item>
                <text:list-item>
                  <text:p text:style-name="list-item-bullet">
                <text:span text:style-name="Teletype">mac</text:span> (cadena): dirección MAC de la interfaz de red (sin caracteres ":").
              </text:p>
                </text:list-item>
                <text:list-item>
                  <text:p text:style-name="list-item-bullet">
                <text:span text:style-name="Teletype">ip</text:span> (cadena): dirección IP del cliente.
              </text:p>
                </text:list-item>
                <text:list-item>
                  <text:p text:style-name="list-item-bullet">
                <text:span text:style-name="Teletype">ou</text:span> (objeto): OU a la que pertenecen.
                
              </text:p>
                  <text:list text:style-name="List_20_1">
                    <text:list-item>
                      <text:p text:style-name="list-item-bullet">
                    <text:span text:style-name="Teletype">id</text:span> (entero): identificador de la UO.
                  </text:p>
                    </text:list-item>
                  </text:list>
                </text:list-item>
                <text:list-item>
                  <text:p text:style-name="list-item-bullet">
                <text:span text:style-name="Teletype">lab</text:span> (objeto): aula a la que pertenecen.
                
              </text:p>
                  <text:list text:style-name="List_20_1">
                    <text:list-item>
                      <text:p text:style-name="list-item-bullet">
                    <text:span text:style-name="Teletype">id</text:span> (entero): identificador de la UO.
                  </text:p>
                    </text:list-item>
                  </text:list>
                </text:list-item>
              </text:list>
            </text:list-item>
          </text:list>
        </text:list-item>
      </text:list>
      <text:list text:style-name="List_20_1">
        <text:list-item>
          <text:p text:style-name="list-item-bullet">
        <text:span text:style-name="Teletype">/ous/:id1/images/:id2/events</text:span>
        
      </text:p>
          <text:list text:style-name="List_20_1">
            <text:list-item>
              <text:p text:style-name="list-item-bullet">Registrar URLs para redirigir a un servidor UDS aquellas notificaciones <text:span text:style-name="emphasis">push</text:span> enviadas por un agente OGAgent de un cliente reservado para acceso remoto.
          </text:p>
            </text:list-item>
            <text:list-item>
              <text:p text:style-name="list-item-bullet">Método: POST.
          </text:p>
            </text:list-item>
            <text:list-item>
              <text:p text:style-name="list-item-bullet">Parámetros:
            
          </text:p>
              <text:list text:style-name="List_20_1">
                <text:list-item>
                  <text:p text:style-name="list-item-bullet">
                <text:span text:style-name="Teletype">urllogin</text:span> (cadena): URL para redirigir una notificación de inicio de sesión de usuario.
              </text:p>
                </text:list-item>
                <text:list-item>
                  <text:p text:style-name="list-item-bullet">
                <text:span text:style-name="Teletype">urllogout</text:span> (cadena): URL para redirigir una notificación de fin de sesión de usuario.
              </text:p>
                </text:list-item>
              </text:list>
            </text:list-item>
          </text:list>
        </text:list-item>
      </text:list>
      <text:list text:style-name="List_20_1">
        <text:list-item>
          <text:p text:style-name="list-item-bullet">
        <text:span text:style-name="Teletype">/ous/:id1/images/:id2/session</text:span>
        
      </text:p>
          <text:list text:style-name="List_20_1">
            <text:list-item>
              <text:p text:style-name="list-item-bullet">Registrar parámetros específicos de la sesión del usuario enviados por un servidor UDS.
          </text:p>
            </text:list-item>
            <text:list-item>
              <text:p text:style-name="list-item-bullet">Método: POST.
          </text:p>
            </text:list-item>
            <text:list-item>
              <text:p text:style-name="list-item-bullet">Parámetros:
            
          </text:p>
              <text:list text:style-name="List_20_1">
                <text:list-item>
                  <text:p text:style-name="list-item-bullet">
                <text:span text:style-name="Teletype">poweroffAt</text:span> (cadena): hora para enviar una operación de apagado del cliente.
              </text:p>
                </text:list-item>
              </text:list>
            </text:list-item>
          </text:list>
        </text:list-item>
      </text:list>
      <text:list text:style-name="List_20_1">
        <text:list-item>
          <text:p text:style-name="list-item-bullet">
        <text:span text:style-name="Teletype">/ous/:id1/images/:id2/unreserve</text:span>
        
      </text:p>
          <text:list text:style-name="List_20_1">
            <text:list-item>
              <text:p text:style-name="list-item-bullet">Liberar un cliente marcado para acceso remoto, borrando sus datos de registro y enviando una operación de apagado.
          </text:p>
            </text:list-item>
            <text:list-item>
              <text:p text:style-name="list-item-bullet">Método: DELETE.
          </text:p>
            </text:list-item>
          </text:list>
        </text:list-item>
      </text:list>
      <text:p text:style-name="Text_20_body">
      <text:span text:style-name="strong">Notas de implementación:</text:span>
    </text:p>
      <text:list text:style-name="List_20_1">
        <text:list-item>
          <text:p text:style-name="list-item-bullet">Se tendrán que hacer modificaciones en la BD para almacenar datos de reserva de equipos y de sesión de usuarios.
      </text:p>
        </text:list-item>
        <text:list-item>
          <text:p text:style-name="list-item-bullet">Sería recomendable modificar el proceso de restauración para incluir en el SO datos de la imagen desplegada.
      </text:p>
        </text:list-item>
        <text:list-item>
          <text:p text:style-name="list-item-bullet">Puede ser necesario crear un proceso de revisión cronológica de ejecución de acciones.
      </text:p>
        </text:list-item>
        <text:list-item>
          <text:p text:style-name="list-item-bullet">Será necesario crear un script personalizado de inicio para arrancar un cliente en una partición determinada, el cual tendrá que ser eliminado tras su ejecución o trascurrido en tiempo determinado.
      </text:p>
        </text:list-item>
        <text:list-item>
          <text:p text:style-name="list-item-bullet">Estudiar la manera de reintentar el envío de peticiones fallidas.
      </text:p>
        </text:list-item>
      </text:list>
      <text:h text:style-name="Heading_20_2" text:outline-level="2">
      Rutas definidas en <text:a xlink:type="simple" xlink:href="https://opengnsys.es/trac/wiki/OpenGnsys">OpenGnsys</text:a> Repository
    </text:h>
      <text:p text:style-name="Text_20_body">
      La API REST de un repositorio <text:a xlink:type="simple" xlink:href="https://opengnsys.es/trac/wiki/OpenGnsys">OpenGnsys</text:a> estará bajo la URL <text:span text:style-name="Teletype">https://</text:span><text:span text:style-name="emphasis"><text:span text:style-name="Teletype">Repositorio</text:span></text:span><text:span text:style-name="Teletype">/opengnsys/rest</text:span>.
    </text:p>
      <text:list text:style-name="List_20_1">
        <text:list-item>
          <text:p text:style-name="list-item-bullet">
        <text:span text:style-name="Teletype">/repository/images</text:span> <text:span text:style-name="emphasis">(documentar)</text:span>
      </text:p>
        </text:list-item>
      </text:list>
      <text:list text:style-name="List_20_1">
        <text:list-item>
          <text:p text:style-name="list-item-bullet">
        <text:span text:style-name="Teletype">/repository/poweron</text:span> <text:span text:style-name="emphasis">(documentar)</text:span>
      </text:p>
        </text:list-item>
      </text:list>
      <text:h text:style-name="Heading_20_2" text:outline-level="2">
      Rutas definidas en OGAgent
    </text:h>
      <text:p text:style-name="Text_20_body">
      La API REST de un agente <text:a xlink:type="simple" xlink:href="https://opengnsys.es/trac/wiki/OpenGnsys">OpenGnsys</text:a> para sistemas operativos estará bajo la URL <text:span text:style-name="Teletype">https://</text:span><text:span text:style-name="emphasis"><text:span text:style-name="Teletype">Cliente</text:span></text:span><text:span text:style-name="Teletype">:8000/opengnsys</text:span>.
    </text:p>
      <text:p text:style-name="Quotations">
        <text:span text:style-name="emphasis">(documentar)</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