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CreateLogicalPartitions">hidraCreate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rimaryPartitions">hidraList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LogicalPartitions">hidraList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GetPartitionSize">hidraGetPartitionSize</text:a>
      </text:p>
        </text:list-item>
        <text:list-item>
          <text:p text:style-name="list-item-bullet">
        <text:a xlink:type="simple" xlink:href="">hidraSet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">hidraMountAll?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
        <text:a xlink:type="simple" xlink:href="">hidraUnmountAll?</text:a>
      </text:p>
        </text:list-item>
      </text:list>
      <text:h text:style-name="Heading_20_3" text:outline-level="3">
      Funciones de caché local y repositorio remoto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 <text:span text:style-name="emphasis">(gestionada por webhidra)</text:span>
      </text:p>
        </text:list-item>
        <text:list-item>
          <text:p text:style-name="list-item-bullet">
        <text:a xlink:type="simple" xlink:href="">hidraRestorePartitionFromImage?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Boot">hidraBoot</text:a> <text:span text:style-name="emphasis">(gestionada por webhidra)</text:span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 <text:span text:style-name="emphasis">(gestionada por webhidra)</text:span>
      </text:p>
        </text:list-item>
        <text:list-item>
          <text:p text:style-name="list-item-bullet">
        <text:a xlink:type="simple" xlink:href="">hidraOSVersion?</text:a> <text:span text:style-name="emphasis">(gestionada por webhidra)</text:span>
      </text:p>
        </text:list-item>
        <text:list-item>
          <text:p text:style-name="list-item-bullet">
        <text:a xlink:type="simple" xlink:href="">hidraLinuxSoftware?</text:a> <text:span text:style-name="emphasis">(gestionada por webhidra)</text:span>
      </text:p>
        </text:list-item>
        <text:list-item>
          <text:p text:style-name="list-item-bullet">
        <text:a xlink:type="simple" xlink:href="">hidraWindowsSoftware?</text:a> <text:span text:style-name="emphasis">(gestionada por webhidra)</text:span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-
        </text:p>
          </table:table-cell>
          <table:table-cell office:value-type="string" table:style-name="table-default.cell-B2">
            <text:p text:style-name="left">
          UNKNOWN
        </text:p>
          </table:table-cell>
          <table:table-cell office:value-type="string" table:style-name="table-default.cell-C2">
            <text:p text:style-name="Table_20_Contents">
          Tipo de partición desconocido.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EXCED
        </text:p>
          </table:table-cell>
          <table:table-cell office:value-type="string" table:style-name="table-default.cell-C3">
            <text:p text:style-name="Table_20_Contents">
          Indica cuando una partición tiene espacio libre o se solapa con la siguiente (no es un mnemónico real)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