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h text:style-name="Heading_20_3" text:outline-level="3">
      Funciones de clonación
    </text:h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