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">hidra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</text:list>
      <text:h text:style-name="Heading_20_3" text:outline-level="3">
      Funciones de caché local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
        <text:a xlink:type="simple" xlink:href="">hidraLinuxSoftware?</text:a>
      </text:p>
        </text:list-item>
        <text:list-item>
          <text:p text:style-name="list-item-bullet">
        <text:a xlink:type="simple" xlink:href="">hidraWindowsSoftware?</text:a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