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LocalName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</text:list>
      <text:h text:style-name="Heading_20_3" text:outline-level="3">
      Funciones de caché local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
        <text:a xlink:type="simple" xlink:href="">hidraLinuxSoftware?</text:a>
      </text:p>
        </text:list-item>
        <text:list-item>
          <text:p text:style-name="list-item-bullet">
        <text:a xlink:type="simple" xlink:href="">hidraWindowsSoftware?</text:a>
      </text:p>
        </text:list-item>
      </text:list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VFAT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VFAT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ódig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C2">
            <text:p text:style-name="Table_20_Contents">
          Tip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3">
            <text:p text:style-name="center">
          5
        </text:p>
          </table:table-cell>
          <table:table-cell office:value-type="string" table:style-name="table-default.cell-C3">
            <text:p text:style-name="Table_20_Contents">
          Partición sin sistema operativ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