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 de Hidra
    </text:h>
      <text:h text:style-name="Heading_20_2" text:outline-level="2">
      Descripción
    </text:h>
      <text:p text:style-name="Text_20_body">
      El interfaz web Hidra utilizará 2 tipos principales de funciones:
    </text:p>
      <text:list text:style-name="List_20_1">
        <text:list-item>
          <text:p text:style-name="list-item-bullet">Funciones C incluidas en el código del cliente y del servidor.
      </text:p>
        </text:list-item>
        <text:list-item>
          <text:p text:style-name="list-item-bullet">Funciones y <text:span text:style-name="emphasis">scripts</text:span> BASH ejecutables por el cliente.
      </text:p>
        </text:list-item>
      </text:list>
      <text:p text:style-name="Text_20_body">
      El desarrollo de las funciones debe cumplir el siguiente estilo:
    </text:p>
      <text:list text:style-name="List_20_1">
        <text:list-item>
          <text:p text:style-name="list-item-bullet">Todos los nombres de funciones y variables deben ser descriptivos y fáciles de recordar.
      </text:p>
        </text:list-item>
        <text:list-item>
          <text:p text:style-name="list-item-bullet">Nombres de funciones al estilo Rembo-C, sólo con las iniciales en mayúsculas.
      </text:p>
        </text:list-item>
        <text:list-item>
          <text:p text:style-name="list-item-bullet">Las constantes y variables globales deben ir escritas en mayúsculas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</text:list>
      <text:h text:style-name="Heading_20_2" text:outline-level="2">
      Funciones C
    </text:h>
      <text:h text:style-name="Heading_20_2" text:outline-level="2">
      Funciones BASH
    </text:h>
      <text:h text:style-name="Heading_20_3" text:outline-level="3">
      Funciones internas
    </text:h>
      <text:h text:style-name="Heading_20_3" text:outline-level="3">
      Funciones de particiones
    </text:h>
      <text:h text:style-name="Heading_20_3" text:outline-level="3">
      Funciones de clonación
    </text:h>
      <text:h text:style-name="Heading_20_3" text:outline-level="3">
      Funciones de edición o modificación
    </text:h>
      <text:h text:style-name="Heading_20_3" text:outline-level="3">
      Funciones de inventario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