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var" style:family="text">
      <style:text-properties fo:color="#009999"/>
    </style:style>
    <style:style style:name="syntax-highlight.comment" style:family="text">
      <style:text-properties fo:color="#999988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Unmount</text:span>
    </text:h>
      <text:h text:style-name="Heading_20_2" text:outline-level="2">
      Descripción
    </text:h>
      <text:p text:style-name="Text_20_body">
      Desmonta una partición local en el directorio predeterminado <text:span text:style-name="Teletype">/mnt/particion</text:span> (equivalente a <text:span text:style-name="Teletype">/dev/particion</text:span>) y devuelve el punto de montaje.
    </text:p>
      <text:p text:style-name="Definition_20_Term">
        Formato
      </text:p>
      <text:p text:style-name="Definition_20_Description">
        <text:span text:style-name="Teletype">hidraUnmount numdisco numpartición</text:span>
      </text:p>
      <text:p text:style-name="Definition_20_Term">
        Salida
      </text:p>
      <text:p text:style-name="Definition_20_Description">
        Ninguna.
      </text:p>
      <text:p text:style-name="Definition_20_Term">
        Parámetros
      </text:p>
      <text:p text:style-name="Definition_20_Description">
        </text:p>
      <text:list text:style-name="Numbering_20_1">
        <text:list-item>
          <text:p text:style-name="list-item-number">numdisco - número de orden del disco (empezando por 1).
          </text:p>
        </text:list-item>
        <text:list-item>
          <text:p text:style-name="list-item-number">numparticion - número de orden de la partición (empezando por 1)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Numbering_20_1">
        <text:list-item>
          <text:p text:style-name="list-item-number">Formato incorrecto.
          </text:p>
        </text:list-item>
        <text:list-item>
          <text:p text:style-name="list-item-number">Dispositivo no accesible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Se ejecuta la función <text:span text:style-name="Teletype">UmountPartition</text:span> de EAC, después de realizar comprobaciones básicas. Puede ser interesante definir un formato para recibir sólo el punto de montaje y desmontar la partición.
      </text:p>
      <text:p text:style-name="Quotations">
        Código fuente:
      </text:p>
      <text:p text:style-name="Quotations">
          <text:a xlink:type="simple" xlink:href="">trunk/Hidra/scripts/hidraUnmount</text:a>
        </text:p>
      <text:h text:style-name="Heading_20_2" text:outline-level="2">
      Ejemplos
    </text:h>
      <text:p text:style-name="Text_20_body">
      Ejecución desde la consola:
    </text:p>
      <text:p text:style-name="Preformatted_20_Text"># hidraUnmount 1 1</text:p>
      <text:p text:style-name="Text_20_body"/>
      <text:p text:style-name="Text_20_body">
      Llmada desde otra función:
    </text:p>
      <text:p text:style-name="Source_20_Code"><text:span text:style-name="syntax-highlight.comment"># Desmonta la partición indicada por los 2 primeros parámetros.</text:span>hidraUnmount <text:span text:style-name="syntax-highlight.var">$1</text:span> <text:span text:style-name="syntax-highlight.var">$2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