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  <style:style style:name="syntax-highlight.var" style:family="text">
      <style:text-properties fo:color="#009999"/>
    </style:style>
    <style:style style:name="syntax-highlight.comment" style:family="text">
      <style:text-properties fo:color="#999988"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<text:span text:style-name="Teletype">hidraTypeFS</text:span>
    </text:h>
      <text:h text:style-name="Heading_20_2" text:outline-level="2">
      Descripción
    </text:h>
      <text:p text:style-name="Text_20_body">
      Devuelve el mnemónico del tipo asociado a una determinada partición de disco (ver <text:a xlink:type="simple" xlink:href="https://opengnsys.es/trac/wiki/ApiHidra#Tablademnem%C3%B3nicosdetiposdeparticiones">tabla de mnemónicos</text:a>).
    </text:p>
      <text:list text:style-name="List_20_1">
        <text:list-item>
          <text:p text:style-name="list-item-bullet">Con 1 parámetro: se indica exactamente el fichero de dispositivo a comprobar.
      </text:p>
        </text:list-item>
        <text:list-item>
          <text:p text:style-name="list-item-bullet">Con 2 parámetros: se busca el número de orden del disco y de la partición a comprobar.
      </text:p>
        </text:list-item>
      </text:list>
      <text:p text:style-name="Definition_20_Term">
        Formatos
      </text:p>
      <text:p text:style-name="Definition_20_Description">
        </text:p>
      <text:p text:style-name="Preformatted_20_Text">hidraTypeFS numdisco numparticion<text:line-break/>hidraTypeFS dispositivo</text:p>
      <text:p text:style-name="Text_20_body"/>
      <text:p text:style-name="Definition_20_Description">
      </text:p>
      <text:p text:style-name="Definition_20_Term">
        Salida
      </text:p>
      <text:p text:style-name="Definition_20_Description">
        <text:span text:style-name="Teletype">mnemónico</text:span>
      </text:p>
      <text:p text:style-name="Definition_20_Term">
        Parámetros
      </text:p>
      <text:p text:style-name="Definition_20_Description">
        </text:p>
      <text:list text:style-name="List_20_1">
        <text:list-item>
          <text:p text:style-name="list-item-bullet">numdisco - número de orden del disco (empezando por 1).
          </text:p>
        </text:list-item>
        <text:list-item>
          <text:p text:style-name="list-item-bullet">numparticion - número de orden de la partición (empezando por 1).
          </text:p>
        </text:list-item>
        <text:list-item>
          <text:p text:style-name="list-item-bullet">dispositivo - fichero de dispositivo de la partición (<text:span text:style-name="Teletype">/dev/...</text:span>).
          </text:p>
        </text:list-item>
      </text:list>
      <text:p text:style-name="Definition_20_Description">
      </text:p>
      <text:p text:style-name="Definition_20_Term">
        Errores
      </text:p>
      <text:p text:style-name="Definition_20_Description">
        </text:p>
      <text:list text:style-name="Numbering_20_1">
        <text:list-item>
          <text:p text:style-name="list-item-number">Formato incorrecto.
          </text:p>
        </text:list-item>
        <text:list-item>
          <text:p text:style-name="list-item-number">Dispositivo no accesible.
          </text:p>
        </text:list-item>
      </text:list>
      <text:p text:style-name="Definition_20_Description">
      </text:p>
      <text:p text:style-name="Definition_20_Term">
        Notas
      </text:p>
      <text:p text:style-name="Definition_20_Description">
        Esta función sustituye a la función <text:span text:style-name="Teletype">TypeFS</text:span> de EAC, estableciendo los códigos de error adecuados y comprobando un mayor número de tipos de particiones.
      </text:p>
      <text:p text:style-name="Quotations">
        Código fuente:
      </text:p>
      <text:p text:style-name="Quotations">
          <text:a xlink:type="simple" xlink:href="">trunk/Hidra/scripts/hidraTypeFS</text:a>
        </text:p>
      <text:h text:style-name="Heading_20_2" text:outline-level="2">
      Ejemplos
    </text:h>
      <text:p text:style-name="Text_20_body">
      Ejecución del comando:
    </text:p>
      <text:p text:style-name="Preformatted_20_Text"># hidraTypeFS 1 2<text:line-break/>EXT3<text:line-break/># hidraTypeFS /dev/sda2<text:line-break/>EXT3</text:p>
      <text:p text:style-name="Text_20_body"/>
      <text:p text:style-name="Text_20_body">
      Llamada desde otra función:
    </text:p>
      <text:p text:style-name="Source_20_Code"><text:span text:style-name="syntax-highlight.comment"># Obtener en una variable el tipo de partición indicada por los 2 primeros parámetros de entrada.</text:span><text:span text:style-name="syntax-highlight.var">TIPO</text:span><text:span text:style-name="strong">=</text:span><text:span text:style-name="strong">$(</text:span>hidraTypeFS <text:span text:style-name="syntax-highlight.var">$1</text:span> <text:span text:style-name="syntax-highlight.var">$2</text:span><text:span text:style-name="strong">)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