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Poweroff</text:span>
    </text:h>
      <text:h text:style-name="Heading_20_2" text:outline-level="2">
      Descripción
    </text:h>
      <text:p text:style-name="Text_20_body">
      Secuencia de apagado de un cliente.
    </text:p>
      <text:p text:style-name="Definition_20_Term">
        Formato
      </text:p>
      <text:p text:style-name="Definition_20_Description">
        <text:span text:style-name="Teletype">hidraPoweroff</text:span>
      </text:p>
      <text:p text:style-name="Definition_20_Term">
        Salida
      </text:p>
      <text:p text:style-name="Definition_20_Description">
        Ninguna.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inguno (por determinar).
      </text:p>
      <text:p text:style-name="Quotations">
        Código fuente:
      </text:p>
      <text:p text:style-name="Quotations">
          <text:a xlink:type="simple" xlink:href="">trunk/Hidra/scripts/hidraPoweroff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Poweroff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