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var" style:family="text">
      <style:text-properties fo:color="#009999"/>
    </style:style>
    <style:style style:name="syntax-highlight.string" style:family="text">
      <style:text-properties fo:color="#bb8844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Path</text:span>
    </text:h>
      <text:h text:style-name="Heading_20_2" text:outline-level="2">
      Descripción
    </text:h>
      <text:p text:style-name="Text_20_body">
      Devuelve el camino Linux real de un fichero o directorio localizado en una partición local o en un repositorio, independientemente si contiene letras mayúsculas o minúsculas. Windows hace equivalentes las letras mayúsculas y minúsculas, mientras que éstas son diferentes para <text:a xlink:type="simple" xlink:href="">Linux/Unix?</text:a>, así que la función puede usarse para compatibilizar ambos sistemas. También puede usarse para localizar un fichero montado desde un repositorio EAC.
    </text:p>
      <text:list text:style-name="List_20_1">
        <text:list-item>
          <text:p text:style-name="list-item-bullet">Con 1 parámetro: busca un fichero en una partición montada.
      </text:p>
        </text:list-item>
        <text:list-item>
          <text:p text:style-name="list-item-bullet">Con 2 parámetros: busca un fichero en un repositorio EAC previamente montado (sustituye a la función <text:span text:style-name="Teletype">ConnectToRepo</text:span> de EAC).
      </text:p>
        </text:list-item>
        <text:list-item>
          <text:p text:style-name="list-item-bullet">Con 3 parámetros: monta la partición antes de buscar el fichero.
      </text:p>
        </text:list-item>
      </text:list>
      <text:p text:style-name="Definition_20_Term">
        Formato
      </text:p>
      <text:p text:style-name="Definition_20_Description">
        </text:p>
      <text:p text:style-name="Preformatted_20_Text">hidraPath fichero<text:line-break/>hidraPath iprepo fichero<text:line-break/>hidraPath numdisco numparticion fichero</text:p>
      <text:p text:style-name="Text_20_body"/>
      <text:p text:style-name="Definition_20_Description">
      </text:p>
      <text:p text:style-name="Definition_20_Term">
        Salida
      </text:p>
      <text:p text:style-name="Definition_20_Description">
        <text:span text:style-name="Teletype">camino</text:span>
      </text:p>
      <text:p text:style-name="Definition_20_Term">
        Parámetros
      </text:p>
      <text:p text:style-name="Definition_20_Description">
        </text:p>
      <text:list text:style-name="List_20_1">
        <text:list-item>
          <text:p text:style-name="list-item-bullet">numdisco - número de orden del disco (empezando por 1).
          </text:p>
        </text:list-item>
        <text:list-item>
          <text:p text:style-name="list-item-bullet">numparticion - número de orden de la partición (empezando por 1).
          </text:p>
        </text:list-item>
        <text:list-item>
          <text:p text:style-name="list-item-bullet">iprepo - dirección IP del repositorio de datos.
          </text:p>
        </text:list-item>
        <text:list-item>
          <text:p text:style-name="list-item-bullet">fichero - camino del fichero a buscar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List_20_1">
        <text:list-item>
          <text:p text:style-name="list-item-bullet">ERRFORMAT - Formato de ejecución incorrecto.
          </text:p>
        </text:list-item>
        <text:list-item>
          <text:p text:style-name="list-item-bullet">ERRNOTFOUND - Fichero o camino no encontrado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Se obtiene un camino completo real para Linux. En el primer formato, la partición local debe estar montada antes de llamar a esta función. En el tercer formato, la partición se monta automáticamente antes de buscar el fichero, ralentizando algo el proceso. Escribir entre comillas el camino si contiene espacios o caracteres especiales.
      </text:p>
      <text:p text:style-name="Quotations">
        Código fuente:
      </text:p>
      <text:p text:style-name="Quotations">
          <text:a xlink:type="simple" xlink:href="">trunk/Hidra/scripts/hidraPath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Path "/mnt/sda1/archivos de programa/openoffice.org 2.3/program/soffice.exe"<text:line-break/>/mnt/sda1/Archivos de programa/OpenOffice.org 2.3/program/soffice.exe<text:line-break/># hidraPath /mnt/sda1/windows/system32/config/sam<text:line-break/>/mnt/sda1/WINDOWS/system32/config/SAM<text:line-break/># hidraPath 1 1 /mnt/sda1/windows/system32/config/sam<text:line-break/>/mnt/sda1/WINDOWS/system32/config/SAM<text:line-break/># hidraPath $IPservidor hdimages/linux/linux.gzip-2<text:line-break/>/var/EAC/hdimages/linux/linux.gzip-2</text:p>
      <text:p text:style-name="Text_20_body"/>
      <text:p text:style-name="Text_20_body">
      Ejecución desde una función:
    </text:p>
      <text:p text:style-name="Source_20_Code"><text:span text:style-name="syntax-highlight.comment"># Asigna a la variable el camino del fichero de registro "$2" de un Windows montado en el directorio "$1".</text:span><text:span text:style-name="syntax-highlight.var">FICH</text:span><text:span text:style-name="strong">=</text:span><text:span text:style-name="strong">$(</text:span>hidraPath <text:span text:style-name="syntax-highlight.string">"/</text:span><text:span text:style-name="syntax-highlight.var">$1</text:span><text:span text:style-name="syntax-highlight.string">/windows/system32/config/</text:span><text:span text:style-name="syntax-highlight.var">$2</text:span><text:span text:style-name="syntax-highlight.string">"</text:span><text:span text:style-name="strong">)</text:span><text:line-break/><text:span text:style-name="syntax-highlight.comment"># Asigna a la variable el camino del fichero de registro "$3" de un Windows en la partición "$2" del disco "$1".</text:span><text:span text:style-name="syntax-highlight.var">FICH</text:span><text:span text:style-name="strong">=</text:span><text:span text:style-name="strong">$(</text:span>hidraPath <text:span text:style-name="syntax-highlight.var">$1</text:span> <text:span text:style-name="syntax-highlight.var">$2</text:span> <text:span text:style-name="syntax-highlight.string">"/windows/system32/config/</text:span><text:span text:style-name="syntax-highlight.var">$3</text:span><text:span text:style-name="syntax-highlight.string">"</text:span><text:span text:style-name="strong">)</text:span><text:line-break/><text:span text:style-name="syntax-highlight.comment"># Asigna a la variable el camino del fichero "$3" almacenado en el directorio "$2" del repositorio "$1"-</text:span><text:span text:style-name="syntax-highlight.var">FICH</text:span><text:span text:style-name="strong">=</text:span><text:span text:style-name="strong">$(</text:span>hidraPath <text:span text:style-name="syntax-highlight.string">"</text:span><text:span text:style-name="syntax-highlight.var">$1</text:span><text:span text:style-name="syntax-highlight.string">"</text:span> <text:span text:style-name="syntax-highlight.string">"</text:span><text:span text:style-name="syntax-highlight.var">$2</text:span><text:span text:style-name="syntax-highlight.string">/</text:span><text:span text:style-name="syntax-highlight.var">$3</text:span><text:span text:style-name="syntax-highlight.string">"</text:span><text:span text:style-name="strong">)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