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builtin" style:family="text">
      <style:text-properties fo:color="#999999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Mount</text:span>
    </text:h>
      <text:h text:style-name="Heading_20_2" text:outline-level="2">
      Descripción
    </text:h>
      <text:p text:style-name="Text_20_body">
      Monta una partición en el directorio predeterminado <text:span text:style-name="Teletype">/mnt/particion</text:span> (equivalente a <text:span text:style-name="Teletype">/dev/particion</text:span>) y devuelve el punto de montaje.
    </text:p>
      <text:p text:style-name="Definition_20_Term">
        Formato
      </text:p>
      <text:p text:style-name="Definition_20_Description">
        <text:span text:style-name="Teletype">hidraMount numdisco numpartición</text:span>
      </text:p>
      <text:p text:style-name="Definition_20_Term">
        Salida
      </text:p>
      <text:p text:style-name="Definition_20_Description">
        <text:span text:style-name="Teletype">directorio</text:span>
      </text:p>
      <text:p text:style-name="Definition_20_Term">
        Parámetros
      </text:p>
      <text:p text:style-name="Definition_20_Description">
        </text:p>
      <text:list text:style-name="Numbering_20_1">
        <text:list-item>
          <text:p text:style-name="list-item-number">numdisco - número de orden del disco (empezando por 1).
          </text:p>
        </text:list-item>
        <text:list-item>
          <text:p text:style-name="list-item-number">numparticion - número de orden de la partición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Se ejecuta la función <text:span text:style-name="Teletype">MountPartition</text:span> de EAC, después de realizar comprobaciones básicas.
      </text:p>
      <text:p text:style-name="Quotations">
        Código fuente:
      </text:p>
      <text:p text:style-name="Quotations">
          <text:a xlink:type="simple" xlink:href="">trunk/Hidra/scripts/hidraMount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Mount 1 1<text:line-break/>/mnt/sda1</text:p>
      <text:p text:style-name="Text_20_body"/>
      <text:p text:style-name="Text_20_body">
      Llmada desde otra función:
    </text:p>
      <text:p text:style-name="Source_20_Code"><text:span text:style-name="syntax-highlight.comment"># Asigna a la varaible el punto de montaje y propaga un posible código de error.</text:span><text:span text:style-name="syntax-highlight.var">DIRMONT</text:span><text:span text:style-name="strong">=</text:span><text:span text:style-name="strong">$(</text:span>hidraMount <text:span text:style-name="syntax-highlight.var">$1</text:span> <text:span text:style-name="syntax-highlight.var">$2</text:span><text:span text:style-name="strong">)</text:span> <text:span text:style-name="strong">||</text:span> <text:span text:style-name="syntax-highlight.builtin">exit</text:span> <text:span text:style-name="syntax-highlight.var">$?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