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ListPartitions</text:span>
    </text:h>
      <text:h text:style-name="Heading_20_2" text:outline-level="2">
      Descripción
    </text:h>
      <text:p text:style-name="Text_20_body">
      Metafunción que lista todas las particiones de un disco (tanto primarias como lógicas).
    </text:p>
      <text:p text:style-name="Definition_20_Term">
        Formatos
      </text:p>
      <text:p text:style-name="Definition_20_Description">
        <text:span text:style-name="Teletype">hidraListPartitions numdisco</text:span>
      </text:p>
      <text:p text:style-name="Definition_20_Term">
        Salida
      </text:p>
      <text:p text:style-name="Definition_20_Description">
        </text:p>
      <text:p text:style-name="Preformatted_20_Text">pri=tipopart:tamaño ...<text:line-break/>log=tipopart:tamaño ...</text:p>
      <text:p text:style-name="Text_20_body"/>
      <text:p text:style-name="Definition_20_Description">
      </text:p>
      <text:list text:style-name="List_20_1">
        <text:list-item>
          <text:p text:style-name="list-item-bullet">tipopart - mnemónico del tipo de partición (ver <text:a xlink:type="simple" xlink:href="https://opengnsys.es/trac/wiki/ApiHidra#Tablademnem%C3%B3nicosdetiposdeparticiones">lista de mnemónicos</text:a>).
      </text:p>
        </text:list-item>
        <text:list-item>
          <text:p text:style-name="list-item-bullet">tamaño - tamaño de la partición (en KB).
      </text:p>
        </text:list-item>
      </text:list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</text:p>
      <text:list text:style-name="List_20_1">
        <text:list-item>
          <text:p text:style-name="list-item-bullet">El orden de las particiones indica su número, las primarias empiezan en la partición 1 y las lógicas en la 5.
          </text:p>
        </text:list-item>
        <text:list-item>
          <text:p text:style-name="list-item-bullet">La línea de salida marcada con <text:span text:style-name="Teletype">pri</text:span> indica las particiones primarias y la marcada con <text:span text:style-name="Teletype">log</text:span>, las lógicas.
          </text:p>
        </text:list-item>
      </text:list>
      <text:p text:style-name="Definition_20_Description">
      </text:p>
      <text:p text:style-name="Quotations">
        Código fuente:
      </text:p>
      <text:p text:style-name="Quotations">
          <text:a xlink:type="simple" xlink:href="">trunk/Hidra/scripts/hidraListPartitions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ListPartitions 1<text:line-break/>pri=NTFS:20000000 EXT3:15000000 CACHE:10000000 EXTENDED:2048000<text:line-break/>log=LINUX-SWAP:204800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