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ListLogicalPartitions</text:span>
    </text:h>
      <text:h text:style-name="Heading_20_2" text:outline-level="2">
      Descripción
    </text:h>
      <text:p text:style-name="Text_20_body">
      Lista las particiones lógicas definidas en la partición extendida de un disco.
    </text:p>
      <text:p text:style-name="Definition_20_Term">
        Formatos
      </text:p>
      <text:p text:style-name="Definition_20_Description">
        <text:span text:style-name="Teletype">hidraListLogicalPartitions numdisco</text:span>
      </text:p>
      <text:p text:style-name="Definition_20_Term">
        Salida
      </text:p>
      <text:p text:style-name="Definition_20_Description">
        <text:span text:style-name="Teletype">tipopart:tamaño ...</text:span>)
        </text:p>
      <text:list text:style-name="List_20_1">
        <text:list-item>
          <text:p text:style-name="list-item-bullet">tipopart - mnemónico del tipo de partición (ver <text:a xlink:type="simple" xlink:href="https://opengnsys.es/trac/wiki/ApiHidra#Tablademnem%C3%B3nicosdetiposdeparticiones">lista de mnemónicos</text:a>).
          </text:p>
        </text:list-item>
        <text:list-item>
          <text:p text:style-name="list-item-bullet">tamaño - tamaño de la partición (en KB).
          </text:p>
        </text:list-item>
      </text:list>
      <text:p text:style-name="Definition_20_Description"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List_20_1">
        <text:list-item>
          <text:p text:style-name="list-item-bullet">ERRFORMAT - Formato incorrecto.
          </text:p>
        </text:list-item>
        <text:list-item>
          <text:p text:style-name="list-item-bullet">ERRNOTFOUND - 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l orden de las particiones indica su número, empezando por la 5 (excepto para EXCED). El mnemónico EXCED no corresponde con una partición, sino que muestra la cantidad de espacio libre (en positivo) o la de espacio solapado (en negativo) entre la partición de su mnemónico anterior y la del siguiente.
      </text:p>
      <text:p text:style-name="Quotations">
        Código fuente:
      </text:p>
      <text:p text:style-name="Quotations">
          <text:a xlink:type="simple" xlink:href="">trunk/Hidra/scripts/hidraListLogicalPartition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ListLogicalPartitions 1<text:line-break/>LINUX-SWAP:2048000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