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Environ</text:span>
    </text:h>
      <text:h text:style-name="Heading_20_2" text:outline-level="2">
      Descripción
    </text:h>
      <text:p text:style-name="Text_20_body">
      Establece las variables de entorno adecuadas para la ejecución de funciones Hidra y EAC. Debe ejecutarse como primera línea de código de otras funciones Hidra.
    </text:p>
      <text:p text:style-name="Definition_20_Term">
        Formato
      </text:p>
      <text:p text:style-name="Definition_20_Description">
        <text:span text:style-name="Teletype">source hidraEnviron</text:span>
      </text:p>
      <text:p text:style-name="Definition_20_Term">
        Salida
      </text:p>
      <text:p text:style-name="Definition_20_Description">
        Ninguna.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o definidos.
      </text:p>
      <text:p text:style-name="Definition_20_Term">
        Notas
      </text:p>
      <text:p text:style-name="Definition_20_Description">
        Ejecutar con <text:span text:style-name="Teletype">source</text:span> como primera línea de código en otras funciones.
      </text:p>
      <text:p text:style-name="Quotations">
        Código fuente:
      </text:p>
      <text:p text:style-name="Quotations">
          <text:a xlink:type="simple" xlink:href="">trunk/EAC/hidra/scripts/hidraEnviron</text:a>
        </text:p>
      <text:h text:style-name="Heading_20_2" text:outline-level="2">
      Ejemplos
    </text:h>
      <text:p text:style-name="Source_20_Code"><text:span text:style-name="syntax-highlight.comment"># Desde una función que no tiene definida correctamente la variable PATH:</text:span><text:span text:style-name="syntax-highlight.builtin">source</text:span> <text:span text:style-name="strong">$(</text:span>dirname <text:span text:style-name="syntax-highlight.var">$0</text:span><text:span text:style-name="strong">)</text:span>/hidraEnviro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