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hidraDisk [numdisco [numparticion]]</text:span>
      </text:p>
      <text:p text:style-name="Definition_20_Term">
        Salida
      </text:p>
      <text:p text:style-name="Definition_20_Description">
        <text:span text:style-name="Teletype">dispositivo ...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Hidra/scripts/hidraDisk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Disk<text:line-break/>/dev/sda /dev/sdb<text:line-break/># hidraDisk 1<text:line-break/>/dev/sda<text:line-break/># hidraDisk 1 2<text:line-break/>/dev/sda2</text:p>
      <text:p text:style-name="Text_20_body"/>
      <text:p text:style-name="Text_20_body">
      Llamada desde otra función:
    </text:p>
      <text:p text:style-name="Source_20_Code"><text:span text:style-name="syntax-highlight.comment"># Asigna a la variable el fichero de la partición y propaga un posible código de error.</text:span><text:span text:style-name="syntax-highlight.var">PART</text:span><text:span text:style-name="strong">=</text:span><text:span text:style-name="strong">$(</text:span>hidraDisk <text:span text:style-name="syntax-highlight.var">$1</text:span> <text:span text:style-name="syntax-highlight.var">$2</text:span><text:span text:style-name="strong">)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